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Keerdijk 1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Keerdijk 1 in Eibergen, oprichten bijgebouw, paardenstal, paardenbak, lichtmasten en stapmolen.</text:p>
            <text:p text:style-name="tussenkopcur">
            <text:span text:style-name="nadrukvet">Inzage</text:span>
          </text:p>
            <text:p text:style-name="common-al">Het ontwerpbesluit en de stukken liggen ter inzage van 11 november tot en met 22 december 2015 in de Publiekswinkel, Marktstraat 1 in Borculo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99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99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99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Keerdijk 1 in Eiber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0</meta:user-defined>
    <meta:user-defined meta:name="OVERHEIDop.publicationIssue">39993</meta:user-defined>
    <meta:user-defined meta:name="OVERHEIDop.StcrtID/DC.identifier">stcrt-2015-39993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153695</meta:user-defined>
    <meta:user-defined meta:name="DCTERMS.abstract">MT OW.OV Keerdijk 1 Eiber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52BP 1</meta:user-defined>
    <meta:user-defined meta:name="OVERHEIDop.woonplaats">Eibergen</meta:user-defined>
    <meta:user-defined meta:name="OVERHEIDop.straatnaam">Keerdij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2023 456161</meta:user-defined>
    <meta:user-defined meta:name="OVERHEIDop.versieInformatie"/>
  </office:meta>
</office:document-meta>
</file>