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Oasen N.V. wijziging ontwerpbesluit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heeft het voornemen om een watervergunning te verlenen aan Oasen N.V., gelegen aan de Nieuwe Gouwe O.Z. 3 in Gouda. De vergunning betreft het realiseren van een Reverse Osmosis (RO) installatie, waarbij een nieuwe afvalwaterstroom ontstaat.</text:p>
      <text:h text:style-name="ifm_p_font.italic_mt.5.08mm_page.keep-with-next_ifm" text:outline-level="6">Terinzagelegging</text:h>
      <text:p text:style-name="ifm_p_mt.4.23mm_ifm">Het ontwerpbesluit, met bijbehorende stukken, ligt vanaf 12 november 2015 tot en metb 23 december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3 73 57 22 of 06 27 85 64 44, fax: 010 402 70 81);</text:p>
      <text:p text:style-name="ifm_p_indent.-5mm_mleft.5mm_ifm">•<text:tab/>het gemeentehuis van de gemeente Krimpenerwaard, Dorpsplein 8 Stolwijk. Op werkdagen van 8.30 uur tot 17.00 uur, dinsdag en donderdag 17.00 tot 20.00 uur en zaterdag van 10.00 tot 12.00 uur. (telefoon: 14 0182, e-mail: info@krimpenerwaard.nl).</text:p>
      <text:h text:style-name="ifm_p_font.italic_mt.5.08mm_page.keep-with-next_ifm" text:outline-level="6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en/of mondeling na het maken van een afspraak via telefoonnummer: 06 53 73 57 22 of 06 27 85 64 44.</text:p>
      <text:h text:style-name="ifm_p_font.italic_mt.5.08mm_page.keep-with-next_ifm" text:outline-level="6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A.H.<text:s/>Bos-Masso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992</text:span><text:tab/>1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992</text:span><text:tab/>1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atervergunning Oasen N.V. wijziging ontwerpbeslui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9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9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vergunning Oasen N.V. wijziging ontwerpbesluit, Rijkswaterstaat</meta:user-defined>
    <meta:user-defined meta:name="DCTERMS.W3CDTF/DCTERMS.available">2015-11-11</meta:user-defined>
    <meta:user-defined meta:name="OVERHEIDop.Ruimtelijkplan/OVERHEIDop.bekendmakingBetreffendePlan"/>
  </office:meta>
</office:document-meta>
</file>