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Oosterzand,  	Ministerie van Economische Zaken</text:h>
      <text:p text:style-name="ifm_p_mt.7.4mm_ifm">De Minister van Economische Zaken maakt bekend:</text:p>
      <text:p text:style-name="ifm_p_mt.3.7mm_ifm">Op 7 oktober 2014 heeft de Nederlandse Aardolie Maatschappij B.V. te Assen, een aanvraag ingediend voor een vergunning ingevolge de Wet algemene bepalingen omgevingsrecht. De aanvraag heeft betrekking op de inrichting Oosterzand bereikbaar via de openbare weg, Hoendiep Zuidzijde, 1,5 kilometer ten zuidoosten van Grijpskerk, kadastraal bekend als gemeente Oldekerk sectie D, nummers 1980 en 1981.</text:p>
      <text:p text:style-name="ifm_p_mt.3.7mm_ifm">De vergunningaanvraag betreft actualisatie van de vigerende vergunning</text:p>
      <text:p text:style-name="ifm_p_mt.3.7mm_ifm">De Minister is voornemens de gevraagde vergunning te verlenen.</text:p>
      <text:p text:style-name="ifm_p_mt.3.7mm_ifm">Het ontwerpbesluit en de andere relevante stukken liggen met ingang van 12 februari 2015 gedurende zes weken ter inzage op de secretarie van de gemeente Grootegast te Grootegast. Wij adviseren u voor de inzage van dit ontwerpbesluit eerst contact op te nemen met de gemeente (tel. 140594).</text:p>
      <text:p text:style-name="ifm_p_mt.3.7mm_ifm">Tot en met 26 maart 2015 kan een 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99</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99</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inrichting Oosterzand,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Ontwerpbesluit omgevingsvergunning inrichting Oosterzand, Ministerie van Economische Zaken</meta:user-defined>
    <meta:user-defined meta:name="DCTERMS.W3CDTF/DCTERMS.available">2015-02-11</meta:user-defined>
    <meta:user-defined meta:name="OVERHEIDop.Ruimtelijkplan/OVERHEIDop.bekendmakingBetreffendePlan"/>
  </office:meta>
</office:document-meta>
</file>