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een pluimveestal: Stadsheidelaan 15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Stadsheidelaan 15, 7004 JE</text:p>
            <text:p text:style-name="common-al">Omschrijving:		oprichten van een pluimveestal</text:p>
            <text:p text:style-name="common-al">Dossiernummer:	20140508</text:p>
            <text:p text:style-name="common-al">Datum verzending:	5 november 2015</text:p>
            <text:p text:style-name="common-al">Vanaf dinsdag 10 november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21 december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98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8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8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pluimveestal: Stadsheidelaan 15 in Doetinchem</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987</meta:user-defined>
    <meta:user-defined meta:name="OVERHEIDop.StcrtID/DC.identifier">stcrt-2015-39987</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4JE 15b</meta:user-defined>
    <meta:user-defined meta:name="OVERHEIDop.woonplaats">Doetinchem</meta:user-defined>
    <meta:user-defined meta:name="OVERHEIDop.straatnaam">Stadsheide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24427 442858</meta:user-defined>
    <meta:user-defined meta:name="OVERHEIDop.versieInformatie"/>
  </office:meta>
</office:document-meta>
</file>