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7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een beperking aan de openbaarheid van archiefbescheiden van de Eerste Kamer over het tijdvak 1986–2002</text:h>
      <text:p text:style-name="ifm_p_mt.3.7mm_ifm">De Minister van Onderwijs, Cultuur en Wetenschap,</text:p>
      <text:p text:style-name="ifm_p_mt.3.7mm_ifm">Gelet op artikel 15, tweede lid Archiefwet 1995;</text:p>
      <text:p text:style-name="ifm_p_mt.3.7mm_ifm">Gelet op de verklaring van overbrenging van 13 april 2015 van het archief van de Eerste Kamer der Staten-Generaal, nummer toegang 2.02.25;</text:p>
      <text:p text:style-name="ifm_p_mt.3.7mm_indent.0mm_ifm">Besluit:</text:p>
      <text:h text:style-name="ifm_p_font.bold_mt.5.08mm_page.keep-with-next_ifm" text:outline-level="2">Artikel<text:s/>1<text:s/></text:h>
      <text:p text:style-name="ifm_p_mt.4.23mm_ifm">Met het oog op de veiligheid van de staat en zijn bondgenoten wordt een beperking gesteld aan de openbaarheid van de archiefstukken met de griffienummers 115682 en 123311.1. De beperking vervalt op 1 januari van het jaar in de laatste kolom.</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Griffienummer</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row>
        </table:table-header-rows>
        <table:table-row table:style-name="zebra.body.odd">
          <table:table-cell table:style-name="table.cell.border-bottom.border-left.border-right.padding-top.top.pleft.pright">
            <text:p text:style-name="text.cell.7.left">115682</text:p>
          </table:table-cell>
          <table:table-cell table:style-name="table.cell.border-bottom.border-right.padding-top.top.pleft.pright">
            <text:p text:style-name="text.cell.7.left">2707A</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23311.1</text:p>
          </table:table-cell>
          <table:table-cell table:style-name="table.cell.border-bottom.border-right.padding-top.top.pleft.pright">
            <text:p text:style-name="text.cell.7.left">3099A</text:p>
          </table:table-cell>
          <table:table-cell table:style-name="table.cell.border-bottom.border-right.padding-top.top.pleft.pright">
            <text:p text:style-name="text.cell.7.left">2025</text:p>
          </table:table-cell>
        </table:table-row>
      </table:table>
      <text:h text:style-name="ifm_p_font.bold_mt.5.08mm_page.keep-with-next_ifm" text:outline-level="2">Artikel<text:s/>2<text:s/></text:h>
      <text:p text:style-name="ifm_p_mt.4.23mm_ifm">Met het oog op het voorkomen van onevenredige bevoordeling of benadeling van betrokken natuurlijke personen of rechtspersonen danwel van derden wordt een beperking gesteld aan de openbaarheid van het archiefstuk met het griffienummer 118646.1. De beperking vervalt op 1 januari van het jaar in de laatste kolom.</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Griffienummer</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row>
        </table:table-header-rows>
        <table:table-row table:style-name="zebra.body.odd">
          <table:table-cell table:style-name="table.cell.border-bottom.border-left.border-right.padding-top.top.pleft.pright">
            <text:p text:style-name="text.cell.7.left">118646.1</text:p>
          </table:table-cell>
          <table:table-cell table:style-name="table.cell.border-bottom.border-right.padding-top.top.pleft.pright">
            <text:p text:style-name="text.cell.7.left">2835A</text:p>
          </table:table-cell>
          <table:table-cell table:style-name="table.cell.border-bottom.border-right.padding-top.top.pleft.pright">
            <text:p text:style-name="text.cell.7.left">2021</text:p>
          </table:table-cell>
        </table:table-row>
      </table:table>
      <text:h text:style-name="ifm_p_font.bold_mt.5.08mm_page.keep-with-next_ifm" text:outline-level="2">Artikel<text:s/>3<text:s/></text:h>
      <text:p text:style-name="ifm_p_mt.4.23mm_ifm">Raadpleging of gebruik van de archiefbescheiden geborgen onder het inventarisnummer genoemd in artikel 2 is, tot openbaarwording uitsluitend mogelijk na voorafgaande schriftelijke toestemming van de algemene rijksarchivaris, die aan zijn toestemming voorwaarden kan verbinden. Verzoeken tot raadpleging of gebruik kunnen alleen schriftelijk worden ingediend en dienen met redenen omkleed te zij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font.italic_mt.3.7mm_ifm">
                  Den Haag,
                   4 november 2015
               </text:p>
      <text:p text:style-name="ifm_p_font.italic_mt.3.7mm_ifm">De Minister van Onderwijs, Cultuur en Wetenschap,<text:line-break/>Namens deze;<text:line-break/>De algemene rijksarchivaris,<text:line-break/>M.L.<text:s/>Engelhard</text:p>
      <text:p text:style-name="ifm_p_mt.3.7mm_ifm">Een belanghebbende kan tegen dit besluit beroep instellen bij de rechtbank binnen het rechtsgebied waarvan hij zijn woonplaats heeft. Voordat hij beroep instelt, moet hij binnen zes weken na de inwerkingtreding van dit besluit bij de minister van Onderwijs, Cultuur en Wetenschap een bezwaarschrift indienen. Dit bezwaarschrift moet worden gestuurd onder vermelding van ‘bezwaar’:</text:p>
      <text:p text:style-name="ifm_p_ifm">Ministerie van Onderwijs, Cultuur en Wetenschap, t.a.v. DUO, Postbus 606,</text:p>
      <text:p text:style-name="ifm_p_ifm">2700 ML Zoetermeer</text:p>
      <text:h text:style-name="ifm_p_font.bold_mt.5.08mm_page.break-before_ifm" text:outline-level="3">TOELICHTING</text:h>
      <text:p text:style-name="ifm_p_mt.4.23mm_ifm">Op 13 april 2015 is het archief van de Eerste Kamer der Staten-Generaal overgebracht naar het Nationaal Archief. In de akte van overdracht is opgenomen dat aan de raadpleging van het archief geen beperkende bepalingen zijn verbonden en dat het bestand volledig openbaar is.</text:p>
      <text:p text:style-name="ifm_p_mt.3.7mm_ifm">Na de overbrenging van het archief werd door de Algemene Rekenkamer geconstateerd dat zich daarin een drietal op grond van het Voorschrift Informatiebeveiliging Rijksdienst Bijzondere Informatie gerubriceerde rapporten bevonden. Deze rapporten waren door de Algemene Rekenkamer aan de Eerste Kamer gezonden. De rapporten met de griffienummers 115682 en 123311.1 bevatten informatie over de beveiliging en bewaking van grenzen en van instituties die van belang zijn voor de handhaving van de democratische rechtsorde. Met het oog op de veiligheid van staat en bondgenoten kan deze informatie nog niet openbaar worden. Het rapport met het griffienummer 118646.1 bevat vertrouwelijke bedrijfs- en fabricagegegevens die met het oog op het voorkomen van onevenredige bevoordeling of benadeling van betrokken natuurlijke personen of rechtspersonen danwel van derden nog niet openbaar kan worden.</text:p>
      <text:p text:style-name="ifm_p_mt.3.7mm_ifm">Omdat bij de overbrenging van het archief niet bekend was dat zich hierin staatsgeheime stukken bevonden en de rubricering van deze stukken door de overbrenging is vervallen, maakt de algemene rijksarchivaris gebruik van de in het tweede lid van artikel 15 van de Archiefwet geboden mogelijkheid alsnog een beperking aan de openbaarheid van deze stukken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974</text:span><text:tab/>1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974</text:span><text:tab/>1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tot het stellen van een beperking aan de openbaarheid van archiefbescheiden van de Eerste Kamer over het tijdvak 1986–2002</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99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97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chiefwet 1995, artikel 15, tweede lid</meta:user-defined>
    <meta:user-defined meta:name="DC.title">Besluit tot het stellen van een beperking aan de openbaarheid van archiefbescheiden van de Eerste Kamer over het tijdvak 1986–2002</meta:user-defined>
    <meta:user-defined meta:name="DCTERMS.alternative"/>
    <meta:user-defined meta:name="DCTERMS.W3CDTF/OVERHEIDop.datumOndertekening">2015-11-04</meta:user-defined>
    <meta:user-defined meta:name="DCTERMS.W3CDTF/DCTERMS.available">2015-11-13</meta:user-defined>
    <meta:user-defined meta:name="OVERHEIDop.Ruimtelijkplan/OVERHEIDop.bekendmakingBetreffendePlan"/>
  </office:meta>
</office:document-meta>
</file>