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6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januari 2015, nr. 2015000164, tot aanwijzing van onroerende zaken ter onteigening in de gemeente Assen krachtens artikel 78 van de onteigeningswet (onteigeningsplan Stadsboulevard Noord)</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Assen (hierna verzoeker) heeft Ons bij besluit van 16 januari 2014, nummer 2014-R00656, agendapunt 6, verzocht om in die gemeente over te gaan tot het aanwijzen van onroerende zaken ter onteigening, begrepen in het onteigeningsplan Stadsboulevard Noord. De onroerende zaken zijn nodig voor de uitvoering van het bestemmingsplan Stadsboulevard Noord.</text:p>
      <text:p text:style-name="ifm_p_mt.3.7mm_ifm">Burgemeester en wethouders van Assen hebben bij brief van 28 januari 2014, kenmerk 2014-00375,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Stadsboulevard Noord van de gemeente Assen (verder te noemen: het bestemmingsplan). Het bestemmingsplan is op 16 januari 2014, nummer 2014-R00656, agendapunt 3, vastgesteld door de gemeenteraad van Assen en is vanaf13 augustus 2014 onherroepelijk.</text:p>
      <text:p text:style-name="ifm_p_mt.3.7mm_ifm">Aan de onroerende zaken is de bestemming Verkee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augustus 2014 tot en met 18 september 2014 in de gemeente Assen en bij Rijkswaterstaat Corporate Dienst te Utrecht ter inzage gelegen.</text:p>
      <text:p text:style-name="ifm_p_mt.3.7mm_ifm">Overeenkomstig artikel 3:12 van de Awb heeft de burgemeester van Assen van het ontwerp koninklijk besluit en van de terinzagelegging van de onteigeningsstukken op 7 augustus 2014 openbaar kennis gegeven in Het Drenthe Journaal. De Minister van Infrastructuur en Milieu (Onze Minister) heeft van het ontwerp koninklijk besluit openbaar kennis gegeven in de Staatscourant van 7 augustus 2014, nr. 21295.</text:p>
      <text:p text:style-name="ifm_p_mt.3.7mm_ifm">Verder heeft Onze Minister het ontwerp koninklijk besluit overeenkomstig artikel 3:13 van de Awb voorafgaand aan de terinzagelegging toegezonden aan belanghebbenden, waaronder begrepen de verzoeker om onteigening. Daarbij zijn de belanghebbenden gewezen op de mogelijkheid tot het schriftelijk of mondeling naar voren brengen van zienswijzen over het ontwerpbesluit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Assen werkt de komende jaren aan de verbetering van de bereikbaarheid van de stad. Dat is vastgelegd in de op 27 oktober 2011 vastgestelde structuurvisie FlorijnAs. Eén van de ruimtelijke projecten die in deze structuurvisie zijn benoemd is het project Stadsboulevard/Stationsgebied. De Stadsboulevard, globaal gelegen tussen de Haarweg en de Europaweg Noord, wordt de belangrijkste verkeersas in oost Assen. Voor het noordelijk deel van het project (Rolderstraat tot en met A.H.G. Fokkerstraat) is op 16 januari 2014 het bestemmingsplan Stadsboulevard Noord vastgesteld, dat voorziet in de reconstructie van de Industrieweg en de Overcingellaan, inclusief de daarop aansluitende wegen. De onteigening ziet met name op het gedeelte van de toekomstige stadsboulevard tussen het Abel Tasmanplein en de A.H.G. Fokkerstraat. Het wegprofiel wordt twee keer twee rijstroken met brede middenberm. Aan beide zijden van de nieuwe weg komen vrij liggende fietspaden en trottoirs met, waar mogelijk, bomenrijen. De aansluitende wegen Abel Tasmanplein en Dr. A.F. Philipsweg worden samengevoegd tot een kruispunt met verkeerslicht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Dit inzicht wordt verder verschaft door de Overall Faseringskaart waarop per wegvak het jaar van aanvang en de gereedmelding van de werkzaamheden is aangegeven.</text:p>
      <text:p text:style-name="ifm_p_mt.3.7mm_ifm">Voor de realisatie van de Stadsboulevard zijn financiële middelen beschikbaar gesteld binnen het Regio Specifiek Pakket (RSP) die het Rijk, de provincie, de regio Groningen – Assen en de gemeente Assen zijn overeengekomen in het convenant RSP.</text:p>
      <text:p text:style-name="ifm_p_mt.3.7mm_ifm">Om de werken en werkzaamheden ter uitvoering van het bestemmingsplan tijdig te kunnen realiseren, wenst de gemeente Assen de eigendom, vrij van lasten en rechten, te verkrijgen van de in het onteigeningsplan begrepen onroerende zaken.</text:p>
      <text:p text:style-name="ifm_p_mt.3.7mm_ifm">De verzoeker om onteigening heeft met de eigenaren van de in het onteigeningsplan begrepen onroerende zaken overleg gevoerd om deze onroerende zaken minnelijk in eigendom te verkrijgen. Dit overleg heeft vooralsnog niet tot overeenstemming geleid. Nu het ten tijde van het verzoek, naar het oordeel van verzoeker, niet aannemelijk was dat het overleg op afzienbare termijn tot vrijwillige eigendomsoverdracht zou leiden, heeft de gemeenteraad van Assen tot zijn onteigeningsverzoek besloten, om de tijdige verwezenlijking van het bestemmingsplan zeker te stellen.</text:p>
      <text:p text:style-name="ifm_p_mt.3.7mm_ifm">Uit de Ons bij het verzoek overgelegde zakelijke beschrijving en de eerdergenoemde Overall Faseringskaart blijkt dat de gemeente al is begonnen met de uitvoering van het werk op diverse wegvakken. Het wegvak waar de onteigening betrekking op heeft moet in 2015 gerealiseerd zijn. Daarmee is aannemelijk dat voldaan zal worde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schriftelijk een zienswijze ingediend namens Plegt Vos Vastgoedontwikkeling B.V., eigenares van de in de onteigening begrepen onroerende zaken met de grondplannummers 1, 2 en 3, verder te noemen reclamante.</text:p>
      <text:p text:style-name="ifm_p_mt.3.7mm_ifm">Overeenkomstig artikel 78, vierde lid, van de onteigeningswet heeft Onze Minister reclamante in de gelegenheid gesteld te worden gehoord in een op 30 september 2014 te Assen gehouden hoorzitting. Reclamante heeft van deze gelegenheid gebruik gemaakt.</text:p>
      <text:h text:style-name="ifm_p_font.italic_mt.3.7mm_page.keep-with-next_ifm" text:outline-level="2">Overwegingen naar aanleiding van de zienswijzen</text:h>
      <text:p text:style-name="ifm_p_mt.3.7mm_ifm">Reclamante brengt in haar zienswijze de volgende punten naar voren.</text:p>
      <text:p text:style-name="ifm_p_indent.-7mm_mleft.7mm_ifm">1.<text:tab/>Reclamante meent dat niet voldaan is aan de eisen die worden gesteld aan het minnelijk overleg, te weten: er moet een serieus traject zijn gestart om te komen tot een minnelijke eigendomsoverdracht en op het moment van het verzoekbesluit moet aannemelijk zijn dat die onderhandelingen voorlopig niet tot vrijwillige eigendomsoverdracht zullen leiden.</text:p>
      <text:p text:style-name="ifm_p_indent.-7mm_mleft.7mm_ifm">2.<text:tab/>Reclamante vindt dat de laatste schriftelijke aanbieding van 13 november 2013 van verzoeker voor het verzoekbesluit niet beschouwd kan worden als een reële, serieuze bieding met voldoende actualiteitswaarde. Zij is bovendien verbaasd, want partijen waren nog volop met elkaar in overleg. Het verzoekbesluit van 16 januari 2014 is derhalve voorbarig.</text:p>
      <text:p text:style-name="ifm_p_indent.-7mm_mleft.7mm_ifm">3.<text:tab/>Reclamante geeft een overzicht van het minnelijk overleg na het verzoekbesluit. Zij concludeert dat partijen zo goed als minnelijke overeenstemming hebben bereikt. Zij vindt ook dat serieuze onderhandelingen pas ná het verzoekbesluit, vooral tussen mei en eind juni 2014, écht op gang konden komen, vanwege het beschikbaar komen van relevante informatie over het bodemonderzoek en de saneringskosten.</text:p>
      <text:p text:style-name="ifm_p_indent.-7mm_mleft.7mm_ifm">4.<text:tab/>Reclamante vindt dat het Logboek Grondverwerving, zoals dat ter inzage heeft gelegen, alles behalve compleet is. Zij heeft daarom zelf een overzicht gemaakt van de feiten en gebeurtenissen rondom haar percelen, dat zij bij de zienswijze heeft gevoegd.</text:p>
      <text:p text:style-name="ifm_p_mt.3.7mm_ifm">De zienswijze van reclamante geeft Ons aanleiding tot de volgende overwegingen.</text:p>
      <text:p text:style-name="ifm_p_mt.3.7mm_ifm">Ad 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Wij overwegen in het bijzonder dat uit het Logboek Grondverwerving blijkt dat partijen vanaf 2011 frequent met elkaar contact hebben gehad, en dus twee jaar hebben onderhandeld over minnelijke verwerving, tot aan het verzoekbesluit van 16 januari 2014. In die periode hebben partijen geen overeenstemming kunnen bereiken. Die overeenstemming is er thans ook nog niet. Anders dan reclamante stelt, constateren Wij dat verzoeker wel serieus getracht heeft om tot minnelijke verwerving te komen en dat het op moment van het verzoekbesluit aannemelijk was dat die onderhandelingen voorlopig niet tot vrijwillige eigendomsoverdracht zouden leiden. Wij zullen dat meer gedetailleerd uiteenzetten bij de behandeling van de hierna volgende onderdelen uit de zienswijze.</text:p>
      <text:p text:style-name="ifm_p_mt.3.7mm_ifm">Ad 2.</text:p>
      <text:p text:style-name="ifm_p_mt.3.7mm_ifm">Uit het Logboek Grondverwerving blijkt dat er vanaf 2011 tussen verzoeker en reclamante diverse brieven en e-mails omtrent de beoogde verwerving zijn gewisseld. Dat heeft uiteindelijk geleid tot een eindbod van verzoeker bij brief van 13 november 2013. Reclamante vergelijkt evenwel het in deze brief genoemde bod van € 267.000,– met een andere bieding van € 700.000,--. Gezien dit grote verschil beschouwt reclamante het bod van 13 november 2013 niet als een reële, serieuze bieding met voldoende actualiteitswaarde. Wij kunnen dit standpunt niet delen, want het ene bod betreft alleen die gedeelten die nu ter onteigening zijn aangewezen, terwijl het andere hogere bod de totale eigendom van reclamante betreft. Volgens verzoeker zijn de biedingen gebaseerd op een valide taxatiewaarde en op een op dat moment acceptabele, door een onafhankelijke deskundige opgestelde raming van de saneringskosten. Uit het logboek blijkt dat de problematiek rondom de sanering van de bodem in de onderhandelingen van meet af aan een grote rol heeft gespeeld. Die discussie moet evenwel, zo oordelen Wij, vooral gezien worden in de totale schadeloosstelling, met name in het geval van aankoop van alle onroerende zaken van reclamante. Voor de realisering van de bestemming Verkeer heeft verzoeker evenwel minder grond nodig en daarop is het bod van 13 november 2013 gebaseerd, zoals verzoeker in genoemde brief ook uitlegt aan reclamante. Gelet op de afwijzing door reclamante van de tot dan toe gedane biedingen, kon de gemeente, zo overwegen Wij, er ten tijde van het verzoekbesluit terecht van uitgaan dat voorlopig geen minnelijke overeenstemming zou worden bereikt. Dat besluit is, zo concluderen Wij, dan ook niet voorbarig genomen.</text:p>
      <text:p text:style-name="ifm_p_mt.3.7mm_ifm">Ad 3.</text:p>
      <text:p text:style-name="ifm_p_mt.3.7mm_ifm">Wat betreft het onderhandelingstraject ná het verzoekbesluit trekt reclamante de conclusie dat partijen zo goed als minnelijke overeenstemming hebben bereikt. Zij gaat hierbij (vooral) uit van verwerving van al haar percelen. Reclamante legt bij de zienswijze correspondentie over (bijlagen 8 tot en met 17) alsmede een overzicht van feiten en gebeurtenissen (bijlage 18). Verzoeker deelt de mening van reclamante echter niet dat er zo goed als minnelijke overeenstemming is bereikt. Reclamante ziet de onderhandelingen in de optiek van verzoeker als een proces van biedingen over en weer, die uiteindelijk zo dicht bij elkaar komen, dat verzoeker redelijkerwijze moet meewerken aan het overbruggen van het resterende verschil in biedingen. Verzoeker wenst hieraan niet mee te werken. Daarnaast wijst zij op het verschil van inzicht over de kosten van sanering en over de vraag in hoeverre reclamante aansprakelijk is voor de verontreiniging. Het eerdergenoemde hoge bod van € 700.000,-- op de totale eigendom van reclamante heeft verzoeker gedaan in een ultieme poging om tot minnelijke overeenstemming te komen. Dat reclamante vaststelt dat serieuze onderhandelingen in haar beleving ná het verzoekbesluit, vooral tussen mei en eind juni 2014, pas écht op gang zijn gekomen vanwege (nieuwe) informatie over het bodemonderzoek en de saneringskosten, doet, zo overwegen Wij, niets af aan het feit dat het minnelijk overleg heeft plaatsgevonden en nog steeds voortduurt. Naar aanleiding van de hoorzitting op 13 september 2014 heeft verzoeker zich nogmaals gebogen over de aanbiedingen. Burgemeester en wethouders van Assen hebben geen aanleiding gevonden om te komen tot een ander aanbod aan reclamante dan eerder gedaan, zowel voor de totale eigendom als voor de ter onteigening aangewezen onroerende zaken.</text:p>
      <text:p text:style-name="ifm_p_mt.3.7mm_ifm">Ad 4.</text:p>
      <text:p text:style-name="ifm_p_mt.3.7mm_ifm">Wat betreft het zienswijzepunt dat het ter inzage gelegde logboek niet compleet is, overwegen Wij dat het logboek dat door de verzoeker is opgesteld, een samenvatting geeft van het onderhandelingsproces, met daarbij een verzameling brieven, e-mails en contactmomenten aangaande het minnelijk overleg. Het feit dat het logboek niet compleet is, wil niet zeggen, dat het onderhandelingsproces onzorgvuldig is verlopen. Het door reclamante aangeleverde overzicht met brieven is, zo constateren Wij, enerzijds terug te vinden in het bestaande Logboek Grondverwerving en anderzijds betreft het een nadere aanvulling daarop. Nieuwe gezichtspunten zijn daaruit evenwel niet voortgekomen. Voortgezet overleg heeft nog niet tot overeenstemming geleid. Wij merken op dat verder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Assen de vrije eigendom van de door Ons ter onteigening aan te wijzen onroerende zaken verkrijgt.</text:p>
      <text:p text:style-name="ifm_p_mt.3.7mm_ifm">Wij zullen, gelet op het hierboven gestelde, het verzoek van de gemeenteraad van Ass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8 december 2014, nr. RWS-2014/52295, Rijkswaterstaat Corporate Dienst;</text:p>
      <text:p text:style-name="ifm_p_mt.3.7mm_ifm">gelezen het besluit van de gemeenteraad van Assen van 16 januari 2014, nummer 2014-R00656, agendapunt 6;</text:p>
      <text:p text:style-name="ifm_p_mt.3.7mm_ifm">gelezen de brief van burgemeester en wethouders van Assen van 28 januari 2014, kenmerk 2014-00375;</text:p>
      <text:p text:style-name="ifm_p_mt.3.7mm_ifm">de Afdeling advisering van de Raad van State gehoord, advies van 7 januari 2015, no. W14.14.0454/IV;</text:p>
      <text:p text:style-name="ifm_p_mt.3.7mm_ifm">gezien het nader rapport van Onze Minister van Infrastructuur en Milieu van 26 januari 2015, nr. RWS-2015/1204, Rijkswaterstaat Corporate Dienst.</text:p>
      <text:p text:style-name="ifm_p_mt.3.7mm_indent.0mm_ifm">Hebben Wij goedgevonden en verstaan:</text:p>
      <text:p text:style-name="ifm_p_mt.3.7mm_ifm">Voor de uitvoering van het bestemmingsplan Stadsboulevard Noord van de gemeente Assen ten name van die gemeente ter onteigening aan te wijzen de onroerende zaken, aangeduid op de grondtekening die ingevolge artikel 78 van de onteigeningswet in de gemeente Asse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9 januari 2015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STADSBOULEVARD NOORD</text:span></text:p>
      <text:p text:style-name="ifm_p_ifm"><text:span text:style-name="ifm_span_font.bold_ifm">VERZOEKENDE INSTANTIE: GEMEENTE ASS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Ass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01</text:p>
          </table:table-cell>
          <table:table-cell table:style-name="table.cell.padding-top.top.pleft.pright">
            <text:p text:style-name="text.cell.7.left">96</text:p>
          </table:table-cell>
          <table:table-cell table:style-name="table.cell.padding-top.top.pleft.pright">
            <text:p text:style-name="text.cell.7.left">Onbebouwd bedrijventerrein</text:p>
          </table:table-cell>
          <table:table-cell table:style-name="table.cell.padding-top.top.pleft.pright">
            <text:p text:style-name="text.cell.7.left">00</text:p>
          </table:table-cell>
          <table:table-cell table:style-name="table.cell.padding-top.top.pleft.pright">
            <text:p text:style-name="text.cell.7.left">14</text:p>
          </table:table-cell>
          <table:table-cell table:style-name="table.cell.padding-top.top.pleft.pright">
            <text:p text:style-name="text.cell.7.left">88</text:p>
          </table:table-cell>
          <table:table-cell table:style-name="table.cell.padding-top.top.pleft.pright">
            <text:p text:style-name="text.cell.7.left">S 1242</text:p>
          </table:table-cell>
          <table:table-cell table:style-name="table.cell.padding-top.top.pleft.pright">
            <text:p text:style-name="text.cell.7.left">Plegt Vos Vastgoedontwikkeling B.V.,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26</text:p>
          </table:table-cell>
          <table:table-cell table:style-name="table.cell.top.pleft.pright">
            <text:p text:style-name="text.cell.7.left">Onbebouwd bedrijventerrein</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38</text:p>
          </table:table-cell>
          <table:table-cell table:style-name="table.cell.top.pleft.pright">
            <text:p text:style-name="text.cell.7.left">S 2354</text:p>
          </table:table-cell>
          <table:table-cell table:style-name="table.cell.top.pleft.pright">
            <text:p text:style-name="text.cell.7.left">Plegt Vos Vastgoedontwikkeling B.V.,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00</text:p>
          </table:table-cell>
          <table:table-cell table:style-name="table.cell.border-bottom.top.pleft.pright">
            <text:p text:style-name="text.cell.7.left">06</text:p>
          </table:table-cell>
          <table:table-cell table:style-name="table.cell.border-bottom.top.pleft.pright">
            <text:p text:style-name="text.cell.7.left">18</text:p>
          </table:table-cell>
          <table:table-cell table:style-name="table.cell.border-bottom.top.pleft.pright">
            <text:p text:style-name="text.cell.7.left">Onbebouwd bedrijventerrein</text:p>
          </table:table-cell>
          <table:table-cell table:style-name="table.cell.border-bottom.top.pleft.pright">
            <text:p text:style-name="text.cell.7.left">00</text:p>
          </table:table-cell>
          <table:table-cell table:style-name="table.cell.border-bottom.top.pleft.pright">
            <text:p text:style-name="text.cell.7.left">06</text:p>
          </table:table-cell>
          <table:table-cell table:style-name="table.cell.border-bottom.top.pleft.pright">
            <text:p text:style-name="text.cell.7.left">80</text:p>
          </table:table-cell>
          <table:table-cell table:style-name="table.cell.border-bottom.top.pleft.pright">
            <text:p text:style-name="text.cell.7.left">S 2355</text:p>
          </table:table-cell>
          <table:table-cell table:style-name="table.cell.border-bottom.top.pleft.pright">
            <text:p text:style-name="text.cell.7.left">Plegt Vos Vastgoedontwikkeling B.V., Oldenz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97</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97</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januari 2015, nr. 2015000164, tot aanwijzing van onroerende zaken ter onteigening in de gemeente Assen krachtens artikel 78 van de onteigeningswet (onteigeningsplan Stadsboulevard Noor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9 januari 2015, nr. 2015000164, tot aanwijzing van onroerende zaken ter onteigening in de gemeente Assen krachtens artikel 78 van de onteigeningswet (onteigeningsplan Stadsboulevard Noord)</meta:user-defined>
    <meta:user-defined meta:name="DCTERMS.W3CDTF/DCTERMS.available">2015-03-20</meta:user-defined>
  </office:meta>
</office:document-meta>
</file>