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0885/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sedert 21-10-2014 (besluit nummer 8769/IIIow) een gehandicaptenparkeerplaats op kenteken is gereserveerd nabij het pand Langeweg 37 te Sint Philipsland;</text:p>
            <text:p text:style-name="common-al">overwegende, dat het in verband met de invaliditeit van de eigenaar, wenselijk wordt geacht de gereserveerde gehandicaptenparkeerplaats nabij het pand opnieuw te verlenen;</text:p>
            <text:p text:style-name="common-al">gezien de geldige gehandicaptenparkeerkaart;</text:p>
            <text:p text:style-name="common-al">dat de maatregel strekt (gelet op artikel 2 van de Wegenverkeerswet) tot het beschermen van weggebruikers en passagiers;</text:p>
            <text:p text:style-name="common-al">gehoord de politie eenheid Zeeland-West-Brabant, District de Markiezaten, waarbij te kennen is gegeven dat met de voorgestelde maatregelen wordt ingestemd;</text:p>
            <text:p text:style-name="common-al">dat de Langeweg 37, 4675RJ Sint Philipsland gelegen is binnen de bebouwde kom van de kern Sint Philipsland en in beheer is bij de gemeente Tholen; </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plaatsing van het bord E6 van bijlage I van het Reglement verkeersregels en verkeerstekens een gehandicaptenparkeerplaats op kenteken tot 1-12-2016 opnieuw te reserveren nabij het pand Langeweg 37 Sint Philipsland;</text:p>
              </text:list-item>
              <text:list-item text:style-override="id1-3-2-2-1-10-2">
                <text:number>II.</text:number>
                <text:p text:style-name="al">dit besluit in afschrift toe te zenden aan de politie eenheid Zeeland-West-Brabant.</text:p>
              </text:list-item>
            </text:list>
            <text:p text:style-name="common-al">Tholen, 06-11-2015</text:p>
            <text:p text:style-name="common-al">Verzonden: 06-11-2015</text:p>
            <text:p text:style-name="common-al">Hoogachtend,</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6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6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6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0885/IIIow</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964</meta:user-defined>
    <meta:user-defined meta:name="OVERHEIDop.StcrtID/DC.identifier">stcrt-2015-39964</meta:user-defined>
    <meta:user-defined meta:name="DCTERMS.alternative">Gemeente Tholen - Verlengen gehandicaptenparkeerplaats - Langeweg te Sint Philipsland</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PostcodeHuisnummer/OVERHEIDop.postcodeHuisnummer">4675RJ 37</meta:user-defined>
    <meta:user-defined meta:name="OVERHEIDop.woonplaats">Sint Philipsland</meta:user-defined>
    <meta:user-defined meta:name="OVERHEIDop.straatnaam">Lan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6</meta:user-defined>
    <meta:user-defined meta:name="xs:date/OVERHEIDop.einddatum">2016-1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885/IIIow</meta:user-defined>
    <meta:user-defined meta:name="DCTERMS.abstract">Verlengen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7821 406298</meta:user-defined>
    <meta:user-defined meta:name="OVERHEIDop.versieInformatie"/>
  </office:meta>
</office:document-meta>
</file>