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nege Veerstalblok 11, Goudera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zij op 3 november 2015 het bestemmingsplan Manege Veerstalblok 11, Gouderak hebben vastgesteld. Vanaf woensdag 11 november 2015 ligt het vastgestelde bestemmingsplan voor een periode van zes weken ter inzage. Het bestemmingsplan voorziet in de realisatie van een manege en de bouw van een rijhal, veldschuur en bedrijfswoning. Het plan is gesitueerd aan het Veerstalblok 11 in Gouderak.</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  inwoners   bouwen en wonen  bestemmingsplannen en op www.ruimtelijkeplannen.nl onder het volgende planidentificatienummer (plan-ID): NL.IMRO.1931.BP1504BG001-VG01. </text:p>
            <text:p text:style-name="tussenkopcur">
            <text:span text:style-name="nadrukvet">Beroep</text:span>
          </text:p>
            <text:p text:style-name="last-al">Belanghebbenden aan wie redelijkerwijs niet kan worden verweten dat zij omtrent het ontwerpbestemmingsplan geen zienswijze naar voren hebben gebracht, kunnen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5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anege Veerstalblok 11, Gouderak</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58</meta:user-defined>
    <meta:user-defined meta:name="OVERHEIDop.StcrtID/DC.identifier">stcrt-2015-39958</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1504BG0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