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SPLANPORTIEKSTRAATJE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29 oktober 2015 het wijzigingsplan ‘Buitengebied, wijzigingsplan Portiekstraatje 1’ op grond van artikel 3.6 lid 1 sub a Wro ongewijzigd is vastgesteld. Het plan voorziet in het splitsen van de woning op het perceel Portiekstraatje 1 te Staphorst. Daarnaast wordt de situering van de bestemming gewijzigd.</text:p>
            <text:p text:style-name="common-al"/>
            <text:p text:style-name="common-al">Het wijzigingsplan met het vaststellingsbesluit ligt ter inzage vanaf woensdag 11 november 2015 voor de duur van 6 weken bij de publieksbalie Fysieke Leefomgeving, Binnenweg 26, 7951 DE te Staphorst. Daarnaast is het wijzigingsplan in pdf-formaat te raadplegen op <text:a xlink:href="http://www.staphorst.nl" xlink:type="simple">www.staphorst.nl</text:a> &gt; bekendmakingen &gt; Bestemmingsplan - wijzigingsplannen. Tevens is het vastgestelde wijzigingsplan raadpleegbaar op: <text:a xlink:href="http://www.ruimtelijkeplannen.nl/web-roo/roo/bestemmingsplannen_p?planidn=NL.IMRO.0180.5112015006-VS01" xlink:type="simple">http://www.ruimtelijkeplannen.nl/web-roo/roo/bestemmingsplannen_p?planidn=NL.IMRO.0180.5112015006-VS01</text:a>. De digitale bestanden zijn beschikbaar op: <text:a xlink:href="http://roplannen.gemeentedocumenten.nl/staphorstplannen/NL.IMRO.0180.5112015006-" xlink:type="simple">http://roplannen.gemeentedocumenten.nl/staphorstplannen/NL.IMRO.0180.5112015006-</text:a>. </text:p>
            <text:p text:style-name="common-al"/>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text:p>
            <text:p text:style-name="last-al">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5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WIJZIGINGSPLANPORTIEKSTRAATJE 1’</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51</meta:user-defined>
    <meta:user-defined meta:name="OVERHEIDop.StcrtID/DC.identifier">stcrt-2015-39951</meta:user-defined>
    <meta:user-defined meta:name="OVERHEID.Gemeente/DC.creator">Staphorst</meta:user-defined>
    <meta:user-defined meta:name="OVERHEID.TaxonomieBeleidsagenda/OVERHEID.category">Ruimte en infrastructuur | Ruimtelijke ordening</meta:user-defined>
    <meta:user-defined meta:name="OVERHEIDop.Ruimtelijkplan/OVERHEIDop.bekendmakingBetreffendePlan">NL.IMRO.0180.5112015006-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