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VERLEEND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voor het aanleggen van parkeerplaatsen in de groenvoorziening aan de Moerbeilaan te Rouveen, tegenover huisnummers 9 en 11. De vergunning is niet gewijzigd ten opzichte van het ontwerp. Voor het project is geen verklaring van geen bedenkingen van de gemeenteraad noodzakelijk.</text:p>
            <text:p text:style-name="common-al"/>
            <text:p text:style-name="common-al">De verleende omgevingsvergunning met bijbehorende stukken ligt voor een ieder vanaf woensdag 11 november 2015 voor een periode van zes weken ter inzage bij de publieksbalie Fysieke Leefomgeving. Binnenweg 26, 7951 DE te Staphorst. Ook is het plan in pdf-formaat te raadplegen via de website <text:a xlink:href="http://www.staphorst.nl" xlink:type="simple">www.staphorst.nl</text:a> &gt; bekendmakingen &gt; omgevingsvergunning – verleend. Daarnaast is de omgevingsvergunning raadpleegbaar op: <text:a xlink:href="http://www.ruimtelijkeplannen.nl/web-roo/?planidn=NL.IMRO.0180.3132015001-VS01" xlink:type="simple">www.ruimtelijkeplannen.nl/web-roo/?planidn=NL.IMRO.0180.3132015001-VS01</text:a>. De digitale bestanden zijn beschikbaar op: <text:a xlink:href="http://roplannen.gemeentedocumenten.nl/staphorstplannen/NL.IMRO.0180.3132015001-VS01" xlink:type="simple">http://roplannen.gemeentedocumenten.nl/staphorstplannen/NL.IMRO.0180.3132015001-VS01</text:a>. </text:p>
            <text:p text:style-name="common-al"/>
            <text:p text:style-name="last-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936</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36</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36</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VERLEEND (UITGEBREIDE PROCEDURE)</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936</meta:user-defined>
    <meta:user-defined meta:name="OVERHEIDop.StcrtID/DC.identifier">stcrt-2015-39936</meta:user-defined>
    <meta:user-defined meta:name="OVERHEID.Gemeente/DC.creator">Stap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54HG 11</meta:user-defined>
    <meta:user-defined meta:name="OVERHEIDop.woonplaats">Rouveen</meta:user-defined>
    <meta:user-defined meta:name="OVERHEIDop.straatnaam">Moerbei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8563 514712</meta:user-defined>
    <meta:user-defined meta:name="OVERHEIDop.versieInformatie"/>
  </office:meta>
</office:document-meta>
</file>