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I Gestel binnen de Ring 2007 (Philips de Goedelaan-Hoo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3 oktober 2015 het bestemmingsplan II Gestel binnen de Ring 2007 (Philips de Goedelaan-Hoogstraat) gewijzigd vastgesteld. Het bestemmingsplan heeft betrekking op het realiseren van woningbouw en 1.500 m 2 bedrijfsruimte op het thans grotendeels braakliggende binnenstedelijke bedrijfsterreintje. Het plangebied wordt in grote lijnen begrensd door de Hoogstraat, de Philips de Goedelaan, de Hagenkampweg Zuid, de Snoekstraat en Palingstraat.</text:p>
            <text:p text:style-name="common-al">De wijzigingen ten opzichte van het ontwerpbestemmingsplan hebben betrekking op:</text:p>
            <text:list text:style-name="id1-3-2-1-1-3">
              <text:list-item text:style-override="id1-3-2-1-1-3-1">
                <text:number>1.</text:number>
                <text:p text:style-name="al">het verkleinen van het bouwvlak van ‘specifieke vorm van wonen  1 (sw – 1)’;</text:p>
              </text:list-item>
              <text:list-item text:style-override="id1-3-2-1-1-3-2">
                <text:number>2.</text:number>
                <text:p text:style-name="al">het opnemen van een verbod  tot het hebben van een terras op het dak bij de bestemming GD over een breedte van 2 m’ ( specifieke bouwaanduiding – 2 );</text:p>
              </text:list-item>
              <text:list-item text:style-override="id1-3-2-1-1-3-3">
                <text:number>3.</text:number>
                <text:p text:style-name="al">het toevoegen van lid e aan artikel 3.2.1, luidende: ter plaatse van de aanduiding 'specifieke bouwaanduiding -2’ is het verboden tot het oprichten van een terras op het dak.</text:p>
              </text:list-item>
            </text:list>
            <text:p text:style-name="common-al">
            <text:span text:style-name="nadrukvet">Inzage</text:span>
          </text:p>
            <text:p text:style-name="common-al">Het besluit van de gemeenteraad, het bestemmingsplan en de overige stukken liggen met ingang van donderdag 12 november 2015 tot en met donderdag 24 december 2015 ter inzage. U kunt de stukken inzien bij het Inwonersplein (Stadskantoor), Stadhuisplein 10, Eindhoven. De openingstijden van het Inwonersplein zijn:</text:p>
            <text:p text:style-name="common-al">
            <text:span text:style-name="nadrukcur">Zonder afspraak:</text:span>
          </text:p>
            <text:p text:style-name="common-al">maandag t/m vrijdag van 09.00-13.00 uur</text:p>
            <text:p text:style-name="common-al">
            <text:span text:style-name="nadrukcur">Met afspraak:</text:span>
          </text:p>
            <text:p text:style-name="common-al">maandag t/m vrijdag van 13.00-16.30 uur en </text:p>
            <text:p text:style-name="common-al">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34-0301 </text:p>
            <text:p text:style-name="common-al">De bronbestanden kunt u vinden via: </text:p>
            <text:p text:style-name="common-al">www.eindhoven.nl/ruimtelijkeplannen/plannen/NL.IMRO.0772.80234-/NL.IMRO.0772.80234-0301/</text:p>
            <text:p text:style-name="common-al">
            <text:span text:style-name="nadrukvet">Beroep</text:span>
          </text:p>
            <text:p text:style-name="common-al">Met ingang van vrijdag 13 november 2015 tot en met donderdag 24 december 2015 kan beroep worden ingesteld tegen het vaststellingsbesluit van de gemeenteraad. Beroep kan worden ingesteld door: </text:p>
            <text:list text:style-name="id1-3-2-1-1-19">
              <text:list-item text:style-override="id1-3-2-1-1-19-1">
                <text:number>1.</text:number>
                <text:p text:style-name="al">een belanghebbende die op tijd een zienswijze tegen het eerdere ontwerpbestemmingsplan heeft ingediend; </text:p>
              </text:list-item>
              <text:list-item text:style-override="id1-3-2-1-1-19-2">
                <text:number>2.</text:number>
                <text:p text:style-name="al">een belanghebbende die aantoont dat hij redelijkerwijs niet in staat is geweest om een zienswijze tegen het ontwerpbestemmingsplan in te dienen;</text:p>
              </text:list-item>
              <text:list-item text:style-override="id1-3-2-1-1-19-3">
                <text:number>3.</text:number>
                <text:p text:style-name="al">een belanghebbende die bezwaren heeft tegen de wijzigingen die door de gemeenteraad in het bestemmingsplan zijn aangebracht.</text:p>
              </text:list-item>
            </text:list>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5 december 2015. Om dit te voorkomen kan degene die een beroepschrift heeft ingediend, verzoeken om een voorlopige voorziening te treffen. 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1 november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2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2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2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II Gestel binnen de Ring 2007 (Philips de Goedelaan-Hoogstraa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929</meta:user-defined>
    <meta:user-defined meta:name="OVERHEIDop.StcrtID/DC.identifier">stcrt-2015-39929</meta:user-defined>
    <meta:user-defined meta:name="OVERHEID.Gemeente/DC.creator">Eindhoven</meta:user-defined>
    <meta:user-defined meta:name="OVERHEID.TaxonomieBeleidsagenda/OVERHEID.category">Ruimte en infrastructuur | Ruimtelijke ordening</meta:user-defined>
    <meta:user-defined meta:name="OVERHEIDop.Ruimtelijkplan/OVERHEIDop.bekendmakingBetreffendePlan">NL.IMRO.0772.80234-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615PN 2 32</meta:user-defined>
    <meta:user-defined meta:name="OVERHEIDop.woonplaats">Eindhoven</meta:user-defined>
    <meta:user-defined meta:name="OVERHEIDop.straatnaam">Philips de Goedelaa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0636 382488</meta:user-defined>
    <meta:user-defined meta:name="OVERHEIDop.versieInformatie"/>
  </office:meta>
</office:document-meta>
</file>