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bestemmingsplan Schokker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rk maakt op grond van artikel 3.7 van de Wet ruimtelijke ordening bekend dat de gemeenteraad op 5 november 2015 heeft besloten te verklaren dat het bestemmingsplan Schokkerhoek wordt voorbereid zoals aangegeven op de bij het besluit behorende en als zodanig gewaarmerkte situatietekening NL.IMRO.0184.VBB2015SH-0401.</text:p>
            <text:p text:style-name="common-al">Het voorbereidingsbesluit wordt genomen om daarmee aan te geven dat een volgende stap in de gebiedsontwikkeling wordt gezet.</text:p>
            <text:p text:style-name="common-al">Het voorbereidingsbesluit geldt voor een termijn van een jaar en treedt in werking op de dag van publicatie. Tegen dit besluit is op grond van artikel 8:5 van de Algemene wet bestuursrecht geen bezwaar en beroep mogelijk.</text:p>
            <text:p text:style-name="common-al">Het voorbereidingsbesluit ligt vanaf heden gedurende zes weken tijdens openingstijden voor een ieder ter inzage bij het Gemeenteportaal, afdeling Publiekszaken, Singel 9 te Urk.</text:p>
            <text:p text:style-name="common-al"/>
            <text:p text:style-name="common-al">Daarnaast is het voorbereidingsbesluit te raadplegen via de website van de gemeente Urk: <text:a xlink:href="http://www.urk.nl" xlink:type="simple">www.urk.nl</text:a> en op <text:a xlink:href="http://www.ruimtelijkeplannen.nl" xlink:type="simple">www.ruimtelijkeplannen.nl</text:a> </text:p>
            <text:p text:style-name="common-al">De bronbestanden zijn te vinden op: <text:a xlink:href="http://www.gisnet.nl/ruimtelijkeplannen/urk" xlink:type="simple">http://www.gisnet.nl/ruimtelijkeplannen/urk</text:a><text:span text:style-name="nadrukondlijn">/plannen</text:span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rk, 6 november 2015 </text:span>
            <text:span text:style-name="datum"/>
          </text:p>
          </text:section>
          <text:section text:name="ondertekening_id1-3-2-2-2">
            <text:p><text:span text:style-name="functie">Burgemeester en Wethouders van Ur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91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9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91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bestemmingsplan Schokkerh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6</meta:user-defined>
    <meta:user-defined meta:name="OVERHEIDop.publicationIssue">39914</meta:user-defined>
    <meta:user-defined meta:name="OVERHEIDop.StcrtID/DC.identifier">stcrt-2015-39914</meta:user-defined>
    <meta:user-defined meta:name="OVERHEID.Gemeente/DC.creator">Urk</meta:user-defined>
    <meta:user-defined meta:name="OVERHEID.TaxonomieBeleidsagenda/OVERHEID.category">Bestuur | Gemeenten</meta:user-defined>
    <meta:user-defined meta:name="OVERHEIDop.Ruimtelijkplan/OVERHEIDop.bekendmakingBetreffendePlan">NL.IMRO.0184.VBB2015SH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voorbereidingsbeslui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Urk</meta:user-defined>
    <meta:user-defined meta:name="OVERHEIDop.versieInformatie"/>
  </office:meta>
</office:document-meta>
</file>