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 de gemeenteraad op 27 oktober 2015 een ontwerp-verklaring van geen bedenkingen heeft afgegeven. De verklaring heeft betrekking op een ontwerp-omgevingsvergunning voor de bouw van een gasontvangststation op een perceel aan de Wethouder van Essenweg in Halfweg, kadastraal bekend L, nummer 242.</text:p>
            <text:p text:style-name="common-al">De ontwerp-verklaring van geen bedenkingen en de ontwerp-omgevingsvergunning liggen met de bijbehorende stukken van 12 november tot en met 23 december 2015 ter visie bij de afdeling Ruimte in het gemeentehuis, Haarlemmerstraatweg 51, 1165 MJ Halfweg en zijn daarnaast te raadplegen op www.haarlemmerliede.nl.</text:p>
            <text:p text:style-name="common-al">Gedurende de genoemde termijn kan een ieder mondeling of schriftelijk zienswijzen indienen tegen de ontwerp-verklaring van geen bedenking en/of de ontwerp-omgevingsvergunning. Zienswijzen over de ontwerp-omgevingsvergunning moeten worden ingediend bij burgemeester en wethouders, Postbus 83, 1160 AB Zwanenburg. Zienswijzen over de ontwerp-verklaring van geen bedenkingen moeten worden ingediend bij de gemeenteraad, Postbus 83, 1160 AB Zwanenburg. Over het indienen van een mondelinge zienswijze kan een telefonische afspraak worden gemaakt met de heer P.J. Oud, 020-4079000 (ontwerp-omgevingsvergunning) en de heer N.S. Voogd, 020-4079000 (ontwerp-verklaring van geen bedenkingen).</text:p>
            <text:p text:style-name="common-al"/>
            <text:p text:style-name="last-al">Halfweg,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1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1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1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913</meta:user-defined>
    <meta:user-defined meta:name="OVERHEIDop.StcrtID/DC.identifier">stcrt-2015-39913</meta:user-defined>
    <meta:user-defined meta:name="OVERHEID.Gemeente/DC.creator">Haarlemmerliede en Spaarnwoude</meta:user-defined>
    <meta:user-defined meta:name="OVERHEID.TaxonomieBeleidsagenda/OVERHEID.category">Ruimte en infrastructuur | Ruimtelijke ordening</meta:user-defined>
    <meta:user-defined meta:name="OVERHEIDop.Ruimtelijkplan/OVERHEIDop.bekendmakingBetreffendePlan">NL.IMRO.0393.GOSWETHVANESSENWEG-ONO1</meta:user-defined>
    <meta:user-defined meta:name="DCTERMS.abstract">gasontvangststatio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aarlemmerliede en Spaarnwoude</meta:user-defined>
    <meta:user-defined meta:name="OVERHEIDop.versieInformatie"/>
  </office:meta>
</office:document-meta>
</file>