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text:p>
          </table:table-cell>
          <table:table-cell office:value-type="string" table:style-name="staatscourantkop.B.cell">
            <text:section text:name="plaatje_id1-3-1-1" text:style-name="plaatje">
              <text:p text:style-name="illustratie_id1-3-1-1-1"><draw:frame draw:style-name="illustratie_id1-3-1-1-1" text:anchor-type="paragraph" svg:width="23.032629558541266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het bouwen van een woning</text:span>
            <text:span text:style-name="nadrukvet">, </text:span>
            <text:span text:style-name="nadrukvet">Zwartelaan 3 te Lisse</text:span>
          </text:p>
            <text:p text:style-name="common-al">Het college van burgemeester en wethouders van de gemeente Lisse maakt bekend dat zij met toepassing van artikel 2.12, lid 1, onder a, sub 3° van de Wet algemene bepalingen omgevingsrecht (Wabo) een omgevingsvergunning hebben verleend voor het bouwen van een woning aan de Zwartelaan 3 te Lisse. De gronden ter plaatse van het project zijn kadastraal bekend als Lisse, sectie C, onder nummer 1838.</text:p>
            <text:p text:style-name="tussenkopcur">
            <text:span text:style-name="nadrukvet">O</text:span>
            <text:span text:style-name="nadrukvet">mgevingsvergunning </text:span>
          </text:p>
            <text:p text:style-name="common-al">De omgevingsvergunning bestaat uit de volgende activiteiten:</text:p>
            <text:list text:style-name="id1-3-2-1-1-5">
              <text:list-item text:style-override="id1-3-2-1-1-5-1">
                <text:number>1.</text:number>
                <text:p text:style-name="al">bouwen (artikel 2.1 lid 1 onder a Wet algemene bepalingen omgevingsrecht) </text:p>
              </text:list-item>
              <text:list-item text:style-override="id1-3-2-1-1-5-2">
                <text:number>2.</text:number>
                <text:p text:style-name="al">afwijken van het bestemmingsplan (artikel 2.1 lid 1 onder c Wet algemene bepalingen omgevingsrecht)</text:p>
              </text:list-item>
            </text:list>
            <text:p text:style-name="tussenkopcur">
            <text:span text:style-name="nadrukvet">Inzien</text:span>
          </text:p>
            <text:p text:style-name="common-al">De omgevingsvergunning, de ruimtelijke onderbouwing en andere relevante stukken liggen vanaf 11 november 2015 zes weken voor een ieder ter inzage in het gemeentehuis van Lisse, Heereweg 254 in Lisse. Vanaf 11 november kunt u de stukken (besluit en ruimtelijke onderbouwing) ook vinden op <text:span text:style-name="nadrukondlijn">www.lisse.nl</text:span> onder Inwoners/Ruimtelijke plannen en op <text:span text:style-name="nadrukondlijn">www.ruimtelijkeplannen.nl</text:span> met identificatiecode NL.IMRO.0553.rozwartelaan3-vax1.</text:p>
            <text:p text:style-name="tussenkopcur">
            <text:span text:style-name="nadrukvet">Beroepsmogelijkheid</text:span>
          </text:p>
            <text:p text:style-name="common-al">U kunt binnen zes weken na de verzenddatum van de beschikking een beroepschrift indienen bij de rechtbank in ‘s - Gravenhage. Is het besluit voorbereid volgens de procedure uit afdeling 3.4 van de Algemene wet bestuursrecht, dan begint de beroepstermijn op de dag nadat het besluit ter inzage is gelegd (overeenkomstig artikel 3:44, eerste lid, onderdeel a Awb). Ook in dit geval heeft u zes weken om een beroepschrift in te dienen. </text:p>
            <text:p text:style-name="common-al">U kunt ook digitaal beroep instellen bij genoemde rechtbank via http://loket.rechtspraak.nl/bestuursrecht</text:p>
            <text:p text:style-name="common-al">Daarvoor moet u wel beschikken over een elektronische handtekening (DigiD). Kijk op de genoemde site voor de precieze voorwaarden.</text:p>
            <text:p text:style-name="common-al">Het beroepschrift moet een datum hebben en uw handtekening moet eronder staan. Ook uw naam en adresgegevens moeten er op staan. Verder is het belangrijk dat u in het beroepschrift aangeeft tegen welk besluit u in beroep gaat en wat uw redenen daarvoor zijn. U stuurt het beroepschrift vervolgens aan de rechtbank ‘-s Gravenhage, Postbus 20302, 2500 EH te ’s-Gravenhage. Voor het in behandeling nemen van uw beroepschrift moet u griffierecht betalen. </text:p>
            <text:p text:style-name="common-al">Het beroepschrift staat de werking van het besluit niet in de weg. Bij een spoedeisend belang kunt u een verzoek indienen om de werking voorlopig uit te stellen. Dat verzoek dient u in bij de voorzieningenrechter van de rechtbank ’s-Gravenhage, Postbus 20302, 2500 EH te ’s-Gravenhage. Hier moet u ook griffierecht voor betalen.</text:p>
            <text:p text:style-name="common-al">Wij maken u erop attent dat slechts beroep tegen de beschikking kan worden ingediend als ook een zienswijze is ingebracht tegen de ontwerpbeschikking en men belanghebbende is.</text:p>
            <text:p text:style-name="common-al">Lisse, 10 november 2015</text:p>
            <text:p text:style-name="last-al">Het college van burgemeester en wethouders</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9909</text:span><text:line-break/><text:date style:data-style-name="dag" text:fixed="true" text:date-value="2015-11-10"/><text:line-break/><text:date style:data-style-name="jaar" text:fixed="true" text:date-value="2015-11-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9909</text:span><text:date style:data-style-name="nicedate" text:fixed="true" text:date-value="2015-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9909</text:span><text:date style:data-style-name="nicedate" text:fixed="true" text:date-value="2015-1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meta:user-defined>
    <meta:user-defined meta:name="OVERHEIDop.doctype">Officiële Publicaties, versie 1.1</meta:user-defined>
    <meta:user-defined meta:name="DCTERMS.W3CDTF/OVERHEIDop.jaargang">2015</meta:user-defined>
    <meta:user-defined meta:name="DCTERMS.W3CDTF/DCTERMS.available">2015-11-10</meta:user-defined>
    <meta:user-defined meta:name="OVERHEIDop.publicationIssue">39909</meta:user-defined>
    <meta:user-defined meta:name="OVERHEIDop.StcrtID/DC.identifier">stcrt-2015-39909</meta:user-defined>
    <meta:user-defined meta:name="OVERHEID.Gemeente/DC.creator">Lisse</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61AL 6</meta:user-defined>
    <meta:user-defined meta:name="OVERHEIDop.woonplaats">Lisse</meta:user-defined>
    <meta:user-defined meta:name="OVERHEIDop.straatnaam">Zwartelaan</meta:user-defined>
    <meta:user-defined meta:name="OVERHEIDop.Staatscourant/DC.type">Vergunningen</meta:user-defined>
    <meta:user-defined meta:name="OVERHEIDop.Vergunningen/DC.type">Omgevingsvergunningen</meta:user-defined>
    <meta:user-defined meta:name="OVERHEIDop.publicationName">Staatscourant</meta:user-defined>
    <meta:user-defined meta:name="OVERHEID.Ministerie/DCTERMS.publisher">Ministerie van Binnenlandse Zaken</meta:user-defined>
    <meta:user-defined meta:name="OVERHEID.EPSG28992/DC.spatial">98544 476627</meta:user-defined>
    <meta:user-defined meta:name="OVERHEIDop.versieInformatie"/>
  </office:meta>
</office:document-meta>
</file>