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De minister van Infrastructuur en Milieu heeft op <text:span text:style-name="nadrukvet">27 maart 2015</text:span><text:span text:style-name="nadrukvet"/>een aanvraag om een omgevingsvergunning ontvangen van de <text:span text:style-name="nadrukvet">Nederlandse Organisatie voor toegepast-natuurwetenschappelijk onderzoek TNO</text:span> voor de inrichting <text:span text:style-name="nadrukvet">TNO </text:span><text:span text:style-name="nadrukvet">Ypenburg</text:span> aan de <text:span text:style-name="nadrukvet">Ypenburgse</text:span><text:span text:style-name="nadrukvet"> Boslaan 2</text:span><text:span text:style-name="nadrukvet">, </text:span><text:span text:style-name="nadrukvet">2496 ZA</text:span><text:span text:style-name="nadrukvet"/><text:span text:style-name="nadrukvet">Den Haag</text:span>.</text:p>
            <text:p text:style-name="common-al">Het betreft een inrichting voor wetenschappelijk onderzoek. De aanvraag betreft het kappen van 1199 bomen en bevat de vergunningplichtige activiteiten 'het vellen van houtopstand' en ‘handelingen met gevolgen voor beschermde plant- en diersoorten'.</text:p>
            <text:p text:style-name="common-al">De minister van Infrastructuur en Milieu maakt bekend dat zij het voornemen heeft de vergunning te verlenen.</text:p>
            <text:p text:style-name="tussenkopcur">
            <text:span text:style-name="nadrukvet">Inzage</text:span>
          </text:p>
            <text:p text:style-name="common-al">U kunt de ontwerpbeschikking en overige van belang zijnde stukken tijdens kantooruren van </text:p>
            <text:p text:style-name="common-al">
            <text:span text:style-name="nadrukvet">12 november 2015</text:span>
            <text:span text:style-name="nadrukvet"> tot en met </text:span>
            <text:span text:style-name="nadrukvet">23 december 2015</text:span> op de volgende plaatsen inzien:</text:p>
            <text:list text:style-name="id1-3-2-1-1-10">
              <text:list-item text:style-override="id1-3-2-1-1-10-1">
                <text:number>-</text:number>
                <text:p text:style-name="al">de gemeente Den Haag, Informatiecentrum, Spui 70 te Den Haag;</text:p>
              </text:list-item>
              <text:list-item text:style-override="id1-3-2-1-1-10-2">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Zienswijze</text:span>
          </text:p>
            <text:p text:style-name="common-al">Tijdens de inzage periode kunnen schriftelijk zienswijzen worden ingebracht. </text:p>
            <text:p text:style-name="common-al">Zij moeten worden gericht aan het Ministerie van Infrastructuur en Milieu, p/a DCMR Milieudienst Rijnmond,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vet">Inlichtingen </text:span>
          </text:p>
            <text:p text:style-name="common-al">De heer <text:span text:style-name="nadrukvet">P. van Loon</text:span> van de DCMR, telefoon: <text:span text:style-name="nadrukvet">010 - 246 8</text:span><text:span text:style-name="nadrukvet">4 00</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Zaaknummer: 98475922, DMS-nummer: 2204780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90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0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0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907</meta:user-defined>
    <meta:user-defined meta:name="OVERHEIDop.StcrtID/DC.identifier">stcrt-2015-39907</meta:user-defined>
    <meta:user-defined meta:name="OVERHEID.RegionaalSamenwerkingsorgaan/DC.creator">DCMR Milieudienst Rijnmond</meta:user-defined>
    <meta:user-defined meta:name="OVERHEID.TaxonomieBeleidsagenda/OVERHEID.category">Natuur en milieu | Natuur- en landschapsbeheer</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2496ZA 2</meta:user-defined>
    <meta:user-defined meta:name="OVERHEIDop.woonplaats">'s-Gravenhage</meta:user-defined>
    <meta:user-defined meta:name="OVERHEIDop.straatnaam">Ypenburgse Bos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5822 451986</meta:user-defined>
    <meta:user-defined meta:name="OVERHEIDop.versieInformatie"/>
  </office:meta>
</office:document-meta>
</file>