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en beoordeling m.e.r.-pli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Barendrecht hebben op <text:span text:style-name="nadrukvet">9 april 2015</text:span><text:span text:style-name="nadrukvet"/>een aanvraag op grond van de Wet algemene bepalingen omgevingsrecht (Wabo) ontvangen van </text:p>
            <text:p text:style-name="common-al">
            <text:span text:style-name="nadrukvet">Renes</text:span>
            <text:span text:style-name="nadrukvet"> AGF Services B.V.</text:span>
            <text:span text:style-name="nadrukvet"/>voor de inrichting aan de <text:span text:style-name="nadrukvet">Gebroken Meeldijk 6</text:span><text:span text:style-name="nadrukvet">4</text:span><text:span text:style-name="nadrukvet">, </text:span><text:span text:style-name="nadrukvet">2991 VD</text:span><text:span text:style-name="nadrukvet"/><text:span text:style-name="nadrukvet">Barendrecht</text:span><text:span text:style-name="nadrukvet">.</text:span></text:p>
            <text:p text:style-name="common-al"/>
            <text:p text:style-name="common-al">Het betreft een inrichting voor het sorteren en verwerken van aardappelen-, groenten- en fruitafval (AGF-afval). De aanvraag betreft het verhogen van de verwerkingscapaciteit van 17.000 ton/jaar tot 40.000 ton/jaar AGF-afval.</text:p>
            <text:p text:style-name="common-al">Op <text:span text:style-name="nadrukvet">8</text:span><text:span text:style-name="nadrukvet"/><text:span text:style-name="nadrukvet">september 2015</text:span> hebben burgemeester en wethouders van Barendrecht een verzoek ingevolge artikel 7.16 van de Wet milieubeheer van bovengenoemde aanvrager ontvangen voor een m.e.r.-beoordeling van de aanvraag met betrekking tot de uitbreiding van de verwerkingscapaciteit van AGF-afval tot 40.000 ton per jaar.</text:p>
            <text:p text:style-name="common-al"/>
            <text:p text:style-name="common-al">Deze activiteit valt onder categorie D 18.1 van het Besluit milieueffectrapportage 1994. Door de uitbreiding van de verwerkingscapaciteit tot 63 ton per dag komt deze uit boven de drempelwaarde van 50 ton per dag uit kolom 2 van het Besluit m.e.r. Dit betekent dat de vergunningverlenende instantie moet beoordelen of ten behoeve van de vergunningverlening een milieueffectrapport (MER) moet worden opgesteld.</text:p>
            <text:p text:style-name="common-al"/>
            <text:p text:style-name="common-al">Burgemeester en wethouders van Barendrecht hebben de voorgelegde informatie getoetst aan de Wet milieubeheer, met name aan de artikelen 7.16 en 7.17. Op basis daarvan hebben zij op</text:p>
            <text:p text:style-name="common-al">
            <text:span text:style-name="nadrukvet">9 oktober 2015</text:span> besloten dat het opstellen van een MER ten behoeve van de aanvraag om vergunning ingevolge de Wabo niet noodzakelijk is.</text:p>
            <text:p text:style-name="common-al"/>
            <text:p text:style-name="common-al">Burgemeester en wethouders van de gemeente Barendrecht maken bekend dat zij het voornemen hebben de vergunning te verlenen.</text:p>
            <text:p text:style-name="tussenkopcur">
            <text:span text:style-name="nadrukvet">I</text:span>
            <text:span text:style-name="nadrukvet">nzage</text:span>
          </text:p>
            <text:p text:style-name="common-al">U kunt de ontwerpbeschikking en overige van belang zijnde stukken tijdens kantooruren van </text:p>
            <text:p text:style-name="common-al">
            <text:span text:style-name="nadrukvet">1</text:span>
            <text:span text:style-name="nadrukvet">3</text:span>
            <text:span text:style-name="nadrukvet"> november 2015</text:span>
            <text:span text:style-name="nadrukvet"> tot en met </text:span>
            <text:span text:style-name="nadrukvet">24 december 2015</text:span> op de volgende plaatsen inzien:</text:p>
            <text:list text:style-name="id1-3-2-1-1-19">
              <text:list-item text:style-override="id1-3-2-1-1-19-1">
                <text:number>-</text:number>
                <text:p text:style-name="al">de gemeente Barendrecht, Binnenhof 1 te Barendrecht (maandag t/m vrijdag van 09.00 - 15.00 uur);</text:p>
              </text:list-item>
              <text:list-item text:style-override="id1-3-2-1-1-19-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Zij moeten worden gericht aan ons college en worden verzonden aan de DCMR Milieudienst Rijnmond,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common-al">De heer <text:span text:style-name="nadrukvet">J. Bakker</text:span> van de DCMR, telefoon: <text:span text:style-name="nadrukvet">010</text:span><text:span text:style-name="nadrukvet"> - </text:span><text:span text:style-name="nadrukvet">246 8</text:span><text:span text:style-name="nadrukvet">0 86</text:span><text:span text:style-name="nadrukvet">.</text:span></text:p>
            <text:p text:style-name="last-al">Zaaknummer: 98476912, DMS-nummer: 2204869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9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9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9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en beoordeling m.e.r.-plich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898</meta:user-defined>
    <meta:user-defined meta:name="OVERHEIDop.StcrtID/DC.identifier">stcrt-2015-39898</meta:user-defined>
    <meta:user-defined meta:name="OVERHEID.RegionaalSamenwerkingsorgaan/DC.creator">DCMR Milieudienst Rijnmond</meta:user-defined>
    <meta:user-defined meta:name="OVERHEID.TaxonomieBeleidsagenda/OVERHEID.category">Economie | Industrie</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2991VD 64</meta:user-defined>
    <meta:user-defined meta:name="OVERHEIDop.woonplaats">Barendrecht</meta:user-defined>
    <meta:user-defined meta:name="OVERHEIDop.straatnaam">Gebroken Meel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7793 429834</meta:user-defined>
    <meta:user-defined meta:name="OVERHEIDop.versieInformatie"/>
  </office:meta>
</office:document-meta>
</file>