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9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ve Organisatie en Interne Controle Wlz-zorgaanbieders 2015</text:h>
      <text:p text:style-name="ifm_p_font.italic_mt.7.4mm_ifm">Vastgesteld op 3 november 2015</text:p>
      <text:p text:style-name="ifm_p_font.italic_ifm">REGELNG CA-NR-1556</text:p>
      <text:p text:style-name="ifm_p_mt.3.7mm_ifm">Ingevolge de artikelen 36, derde lid, 61 en 68, eerste lid, van de Wet marktordening gezondheidszorg (Wmg), is de Nederlandse Zorgautoriteit (NZa) bevoegd tot het stellen van regels op het gebied van de administratieve organisatie en interne controle voor Wlz-zorgaanbieders.</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 persoon, indien en voor zover deze persoon één of meer van de navolgende vormen van zorg levert: persoonlijke verzorging, verpleging, begeleiding en behandeling als bedoeld in artikel 3.1.1, eerste lid onderdelen b en c van de Wlz</text:p>
      <text:h text:style-name="ifm_p_font.bold_mt.5.08mm_page.keep-with-next_ifm" text:outline-level="4">2.<text:s/>Doel van de regeling</text:h>
      <text:p text:style-name="ifm_p_mt.4.23mm_ifm">Deze regeling borgt de juistheid, betrouwbaarheid, inzichtelijkheid en toegankelijkheid van de administratie en interne controle van de zorgaanbieder en van de door de zorgaanbieder aan het zorgkantoor/de Wlz-uitvoerder te verstrekken (productie)gegevens over het jaar 2015. Deze (productie)gegevens kunnen door de zorgkantoren/Wlz-uitvoerders gebruikt worden bij de formele en materiële controles.</text:p>
      <text:h text:style-name="ifm_p_font.bold_mt.5.08mm_page.keep-with-next_ifm" text:outline-level="4">3.<text:s/>Begripsbepalingen</text:h>
      <text:p text:style-name="ifm_p_mt.4.23mm_ifm">Voor de begripsbepalingen van de zorg gerelateerde terminologie in deze regeling wordt verwezen naar de Beleidsregel definities Wlz.</text:p>
      <text:h text:style-name="ifm_p_font.bold_mt.5.08mm_page.keep-with-next_ifm" text:outline-level="4">4.<text:s/>Vastlegging van de zorgprestaties</text:h>
      <text:p text:style-name="ifm_p_mt.4.23mm_indent.-9mm_mleft.9mm_ifm">4.1<text:tab/>De vastlegging van de zorgprestaties in de administratie van de leverende zorgaanbieder is volledig, juist en actueel. Een adequate audit trail dient gewaarborgd te zijn.</text:p>
      <text:p text:style-name="ifm_p_indent.-9mm_mleft.9mm_ifm">4.2<text:tab/>De registratie van de productie vindt plaats door de zorgadministratie op basis van de productieregistratie van de zorgafdelingen.</text:p>
      <text:p text:style-name="ifm_p_indent.-9mm_mleft.9mm_ifm">4.3<text:tab/>De zorgaanbieder legt voor het zorgkantoor/de Wlz-uitvoerder de noodzakelijke Wlz--registratiegegevens vast, conform de landelijk geldende standaarden voor het elektronisch berichtenverkeer in de Wlz,- de informatiestandaard Wlz (iWlz.</text:p>
      <text:h text:style-name="ifm_p_font.bold_mt.5.08mm_page.keep-with-next_ifm" text:outline-level="4">5.<text:s/>Gegevens in het cliëntdossier</text:h>
      <text:p text:style-name="ifm_p_mt.4.23mm_ifm">De zorgaanbieder neemt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Wlz-uitvoerde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_mt.5.08mm_page.keep-with-next_ifm" text:outline-level="4">6.<text:s/>Vastlegging van onderaanneming c.q. uitbesteding</text:h>
      <text:p text:style-name="ifm_p_mt.4.23mm_ifm">De zorgaanbieder legt vast of, en zo ja, in welke mate er sprake is van onderaanneming c.q. uitbesteding van Wlz-zorg. De zorgaanbieder verstrekt deze informatie aan het zorgkantoor/de Wlz-uitvoerder.</text:p>
      <text:h text:style-name="ifm_p_font.bold_mt.5.08mm_page.keep-with-next_ifm" text:outline-level="4">7.<text:s/>Interne controle</text:h>
      <text:p text:style-name="ifm_p_mt.4.23mm_indent.-9mm_mleft.9mm_ifm">7.1<text:tab/>De zorgaanbieder voert een interne controle uit op de gevoerde administratie. De controle richt zich op de vereisten zoals die in deze regeling met betrekking tot de verplichte administratie zijn gesteld.</text:p>
      <text:p text:style-name="ifm_p_indent.-9mm_mleft.9mm_ifm">7.2<text:tab/>De interne controlefunctie omvat de controle op:</text:p>
      <text:p text:style-name="ifm_p_indent.-7mm_mleft.16mm_ifm">a.<text:tab/>de juistheid van de gedeclareerde productie, waarbij wordt vastgesteld dat:</text:p>
      <text:p text:style-name="ifm_p_indent.0mm_mleft.16mm_ifm">de gedeclareerde zorg feitelijk is geleverd aan de cliënt;</text:p>
      <text:p text:style-name="ifm_p_indent.-5mm_mleft.21mm_ifm">–<text:tab/>de cliënt over een geldig indicatiebesluit beschikt; en</text:p>
      <text:p text:style-name="ifm_p_indent.-5mm_mleft.21mm_ifm">–<text:tab/>voor zover het gaat om modulaire zorg: de gedeclareerde zorg binnen de bandbreedte van het indicatiebesluit is geleverd.</text:p>
      <text:p text:style-name="ifm_p_indent.-7mm_mleft.16mm_ifm">b.<text:tab/>het gedeclareerde tarief, waarbij wordt vastgesteld dat dit tarief overeenkomt met het door partijen contractueel overeengekomen en door de NZa vastgestelde tarief.</text:p>
      <text:p text:style-name="ifm_p_indent.-9mm_mleft.9mm_ifm">7.3<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9mm_mleft.9mm_ifm">7.4<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9mm_mleft.9mm_ifm">7.5<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9mm_mleft.9mm_ifm">7.6<text:tab/>Artikel 7 is niet van toepassing op zelfstandige zorgverleners zonder personeel.</text:p>
      <text:h text:style-name="ifm_p_font.bold_mt.5.08mm_page.keep-with-next_ifm" text:outline-level="4">8.<text:s/>Controleverklaring</text:h>
      <text:p text:style-name="ifm_p_mt.4.23mm_indent.-9mm_mleft.9mm_ifm">8.1<text:tab/>De zorgaanbieder stelt in de nacalculatie-opgave 2015 een verantwoording op over het totaalbedrag van de gerealiseerde productie, kapitaallasten en overige onderdelen met behulp van het door de NZa voorgeschreven nacalculatieformulier 2015.</text:p>
      <text:p text:style-name="ifm_p_indent.0mm_mleft.9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15 Wlz-zorgaanbieders. De accountant geeft een controleverklaring af bij de nacalculatie-opgave 2015. De zorgaanbieder stuurt de nacalculatie-opgave 2015 met de bijbehorende controleverklaring aan het zorgkantoor/de Wlz-uitvoerder.</text:p>
      <text:p text:style-name="ifm_p_indent.0mm_mleft.9mm_ifm">Voor de precieze procesgang rondom de verantwoording via het nacalculatieformulier 2015 wordt verwezen naar het Controleprotocol nacalculatie 2015 Wlz-zorgaanbieders, de Regeling informatieverstrekking definitieve vaststelling aanvaardbare kosten Wlz 2015 en de Beleidsregel nacalculatie 2015.</text:p>
      <text:p text:style-name="ifm_p_indent.-9mm_mleft.9mm_ifm">8.2<text:tab/>Voor zelfstandige zorgverleners zonder personeel geldt dat zij voor 1 juni 2016 wel een nacalculatie-opgave 2015 bij de NZa moeten indienen, maar dat zij geen controleverklaring bij de nacalculatie-opgave hoeven te overleggen.</text:p>
      <text:p text:style-name="ifm_p_indent.-9mm_mleft.9mm_ifm">8.3<text:tab/>Bij zorgaanbieders met een gerealiseerde productie van nul en waarbij de realisatie voor de onderdelen kapitaallasten en overige onderdelen ook nul bedraagt, geldt dat zij voor 1 juni 2016 een nacalculatie-opgave 2015 (nul opgave) bij de NZa moeten indienen. Deze zorgaanbieders hoeven geen controleverklaring bij de nacalculatie 2015 te overleggen. Bovendien hoeft de gehele nacalculatieopgave 2015 en eventuele toelichting behorende bij de nacalculatieopgave 2015 niet te worden beoordeeld en gewaarmerkt door een accountant.</text:p>
      <text:h text:style-name="ifm_p_font.bold_mt.5.08mm_page.keep-with-next_ifm" text:outline-level="4">9.<text:s/>Beëindiging oude regeling</text:h>
      <text:p text:style-name="ifm_p_mt.4.23mm_ifm">De Regeling Administratieve Organisatie en Interne Controle AWBZ-zorgaanbieders met kenmerk NR/CA-300-022 die een geldigheidsduur heeft tot 1 januari 2016 zal op laatstgenoemde datum van rechtswege komen te vervallen.</text:p>
      <text:h text:style-name="ifm_p_font.bold_mt.5.08mm_page.keep-with-next_ifm" text:outline-level="4">10.<text:s/>Overgangsbepaling</text:h>
      <text:p text:style-name="ifm_p_mt.4.23mm_ifm">De Regeling Administratieve Organisatie en Interne Controle AWBZ-zorgaanbieders 2014 met kenmerk NR/CA-300-02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1.<text:s/>Inwerkingtreding en citeertit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1 januari 2015 en vervalt met ingang van 1 januari 2017.</text:p>
      <text:p text:style-name="ifm_p_mt.3.7mm_ifm">Deze regeling wordt aangehaald als ‘Regeling Administratieve Organisatie en Interne Controle Wlz-zorgaanbieders 2015’.</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van de Regeling Administratieve Organisatie en Interne Controle (AO/IC) Wlz-zorgaanbieders zijn opgesteld ter facilitering van de administratie en controlewerkzaamheden van de zorgkantoren/de Wlz-uitvoerders en sluiten aan bij de eigen behoeften van de zorgaanbieders. Indien het interne toezicht op orde is, past afstand van de NZa als toezichthouder.</text:p>
      <text:h text:style-name="ifm_p_font.bold_mt.5.08mm_page.keep-with-next_ifm" text:outline-level="5">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bold_mt.5.08mm_page.keep-with-next_ifm" text:outline-level="5">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_mt.5.08mm_page.keep-with-next_ifm" text:outline-level="5">Artikel<text:s/>4<text:s/>Vastlegging van de zorgprestaties</text:h>
      <text:p text:style-name="ifm_p_mt.4.23mm_ifm">De vastlegging van de zorgprestaties dient voortdurend volledig, juist en actueel te zijn. Registratie van de productie op het niveau van de individuele cliënt is inherent aan de vereisten in de Regeling declaratievoorschriften Wlz.</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NZa-tarief.</text:p>
      <text:p text:style-name="ifm_p_mt.3.7mm_ifm">Per 1 januari 2015 is de nieuwe Wet langdurige zorg (Wlz) ingevoerd.</text:p>
      <text:p text:style-name="ifm_p_ifm">De Wlz neemt de plaats in van de Algemene Wet Bijzondere Ziektekosten (AWBZ). Om de gewijzigde informatievoorziening op te vangen, heeft Zorginstituut Nederland samen met alle ketenpartners gewerkt aan iWlz, de nieuwe standaard die per 1 januari 2015 de AWBZ-brede Zorgregistratie (AZR) vervangt. De iWlz is een landelijke systematiek voor het registreren en uitwisselen van berichten tussen het indicatieorgaan, het zorgkantoor/de Wlz-uitvoerder en de zorgaanbieder. Met de iWlz zijn de ketenpartners in staat het proces van zorgtoewijzing en zorglevering te ondersteunen, om zo de cliënten zo goed en efficiënt mogelijk van de geïndiceerde zorg te voorzien. Het zorgkantoor/de Wlz-uitvoerder vervult een centrale rol in de regionale informatieketen.</text:p>
      <text:p text:style-name="ifm_p_mt.3.7mm_ifm">De zorgaanbieder levert Meldingen aanvang zorg (MAZ) en Mutaties (MUT) in de zorgverlening juist, volledig en tijdig aan het zorgkantoor/de Wlz-uitvoerder aan, conform het HandboekiWlz (gepubliceerd door Zorginstituut Nederland). De zorgaanbieder past de bij de iWlz behorende bedrijfsregels toe.</text:p>
      <text:h text:style-name="ifm_p_font.bold_mt.5.08mm_page.keep-with-next_ifm" text:outline-level="5">Artikel<text:s/>6<text:s/>Vastlegging van onderaanneming c.q. uitbesteding</text:h>
      <text:p text:style-name="ifm_p_mt.4.23mm_ifm">Voor zover er sprake is van onderaanneming c.q. uitbesteding bijvoorbeeld door gebruikmaking van een collega zorgaanbieder, uitzendbureau of bemiddelingsbureau legt de zorgaanbieder dit in zijn administratie vast in welke mate hiervan sprake is. De zorgaanbieder informeert vervolgens ook het zorgkantoor/de Wlz-uitvoerder.</text:p>
      <text:h text:style-name="ifm_p_font.bold_mt.5.08mm_page.keep-with-next_ifm" text:outline-level="5">Artikel<text:s/>7<text:s/>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O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5 Wlzzorgaanbieders.</text:p>
      <text:p text:style-name="ifm_p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text:p>
      <text:h text:style-name="ifm_p_font.bold_mt.5.08mm_page.keep-with-next_ifm" text:outline-level="5">Artikel<text:s/>8<text:s/>Controleverklaring</text:h>
      <text:p text:style-name="ifm_p_mt.4.23mm_ifm">Om administratieve lasten en kosten te minimaliseren zijn zelfstandige zorgverleners zonder personeel niet verplicht een controleverklaring bij de nacalculatieopgave 2015 aan te leveren. Daarnaast hoeven ook zorgaanbieders met een nul opgave geen controleverklaring bij de nacalculatie-opgave 2015 te overleggen.</text:p>
      <text:h text:style-name="ifm_p_font.bold_mt.5.08mm_page.keep-with-next_ifm" text:outline-level="5">Artikel<text:s/>10<text:s/>Overgangsbepaling</text:h>
      <text:p text:style-name="ifm_p_mt.4.23mm_ifm">De Regeling Administratieve Organisatie en Interne Controle Wlz-zorgaanbieders 2014 met kenmerk NR/CA-300-022 heeft betrekking op de nacalculatie 2014 en is ook in 2015 van kracht omdat in dat jaar de afhandeling plaatsvindt. Onderhavige regeling is uitsluitend van toepassing voor de nacalculatie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895</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895</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ministratieve Organisatie en Interne Controle Wlz-zorgaanbieders 201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89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ve Organisatie en Interne Controle Wlz-zorgaanbieders 2015</meta:user-defined>
    <meta:user-defined meta:name="DCTERMS.alternative"/>
    <meta:user-defined meta:name="DCTERMS.W3CDTF/OVERHEIDop.datumOndertekening">2015-11-03</meta:user-defined>
    <meta:user-defined meta:name="DCTERMS.W3CDTF/DCTERMS.available">2015-11-13</meta:user-defined>
    <meta:user-defined meta:name="OVERHEIDop.Ruimtelijkplan/OVERHEIDop.bekendmakingBetreffendePlan"/>
  </office:meta>
</office:document-meta>
</file>