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eringermeer fase 3, Ministerie van Economische Zaken </text:h>
      <text:p text:style-name="ifm_p_mt.7.4mm_ifm">Van vrijdag 13 november 2015 tot en met maandag 28 december 2015 liggen de besluiten ter inzage voor Windpark Wieringermeer fase 3. Belanghebbenden die een zienswijze hebben ingediend op de ontwerpbesluiten kunnen beroep instellen.</text:p>
      <text:p text:style-name="ifm_p_mt.3.7mm_ifm">Windkracht Wieringermeer heeft het initiatief genomen om een windpark te realiseren in de Wieringermeer in de provincie Noord-Holland. Met het initiatief wil Windkracht Wieringermeer bijdragen aan het opwekken van duurzame energie in Noord-Holland. Om dit project mogelijk te maken moeten bestemmingsplannen worden aangepast. Dat is gebeurd door middel van een (rijks)inpassingsplan dat is vastgesteld door de ministers van Economische Zaken en van Infrastructuur en Milieu. Daarnaast is een aantal overige besluiten nodig. Deze besluiten worden gelijktijdig met dezelfde procedure (rijkscoördinatieregeling), maar in meerdere fasen, voorbereid, onder coördinatie van de Minister van Economische Zaken.</text:p>
      <text:p text:style-name="ifm_p_mt.3.7mm_ifm">In de eerste fase zijn naast het inpassingsplan, 10 andere besluiten genomen. In fase 2 ging het om 3 besluiten. En nu, in fase 3 betreft het de 2 volgende besluiten: een omgevingsvergunning en een watervergunning.</text:p>
      <text:p text:style-name="ifm_p_mt.3.7mm_ifm">De ontwerpen van de besluiten van fase 3 hebben van 3 juli 2015 tot en met 13 augustus 2015 ter inzage gelegen. Naar aanleiding van de terinzagelegging is 1 zienswijze van 1 persoon naar voren gebracht. Onlangs zijn rekening houdend met deze zienswijze de besluiten vastgesteld.</text:p>
      <text:p text:style-name="ifm_p_mt.3.7mm_ifm">De besluiten op aanvraag worden op vrijdag 13 november 2015 door de Minister van Economische Zaken bekendgemaakt door toezending aan de aanvrager. De besluiten op aanvraag worden ook bekendgemaakt door middel van (deze) publicatie in de Staatscourant. 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vrijdag 13 november 2015 tot en met maandag 28 december 2015 de besluiten en de onderliggende stukken inzien op www.bureau-energieprojecten.nl. Op papier kunt u deze stukken tijdens reguliere openingstijden inzien op de volgende locaties:</text:p>
      <text:p text:style-name="ifm_p_indent.-5mm_mleft.5mm_ifm">–<text:tab/>gemeente Hollands Kroon, De Verwachting 1, Anna Paulowna, T (088) 321 50 00;</text:p>
      <text:p text:style-name="ifm_p_indent.-5mm_mleft.5mm_ifm">–<text:tab/>provincie Noord-Holland, Houtplein 33, 2012 DE Haarlem, T (023) 514 31 43.</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14 november 2015 tot en met 28 december 2015.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s-Gravenhage. Let op! Het origineel van uw beroepschrift dient u te zenden aan de Afdeling bestuursrechtspraak van de Raad van State.</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Meer informatie</text:h>
      <text:p text:style-name="ifm_p_mt.4.23mm_ifm">Uitgebreide informatie vindt u op www.bureau-energieprojecten.nl. Heeft u na het bezoeken van de website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92</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92</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ndpark Wieringermeer fase 3,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ark Wieringermeer fase 3, Ministerie van Economische Zaken</meta:user-defined>
    <meta:user-defined meta:name="DCTERMS.W3CDTF/DCTERMS.available">2015-11-06</meta:user-defined>
    <meta:user-defined meta:name="OVERHEIDop.Ruimtelijkplan/OVERHEIDop.bekendmakingBetreffendePlan"/>
  </office:meta>
</office:document-meta>
</file>