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Bestemmingsplan Buitengebied, partiele herziening, perceel Weg achter de Es 2 te Uffe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amp;w bekend dat met ingang van 12 november 2015 gedurende zes weken in het gemeentehuis in Diever voor een ieder ter inzage ligt, het ontwerpbestemmingsplan “Bestemmingsplan Buitengebied, partiele herziening, perceel Weg achter de Es 2 te Uffelte” met planidentificatie NL.IMRO.1701.509PHZWAdeEs2UFF-0002 met bijbehorende toelichting, regels, verbeelding en bijlagen. Op dit perceel is een agrarisch bedrijf met ‘kamperen bij de boer’ gevestigd. De planherziening houdt hoofdzakelijk in dat het kampeerterreingedeelte van het perceel wordt bestemd als reguliere camping, waardoor het mogelijk wordt meer dan 25 kampeermiddelen op het kampeerterrein toe te laten. De wijziging heeft te maken met een aanzienlijke inkrimping van het grondareaal van het agrarisch bedrijf ten behoeve van de realisatie van de ecologische hoofdstructuur in samenhang met waterberging. Op afspraak is ook inzage buiten openingstijden mogelijk. Tevens kunt u het ontwerpbestemmingsplan inzien via de website www.ruimtelijkeplannen.nl.</text:p>
            <text:p text:style-name="common-al">
            <text:span text:style-name="nadrukvet">Zienswijze</text:span>: van 12 november 2015 tot en met 23 december 2015 kan een ieder zijn of haar zienswijze schriftelijk of mondeling kenbaar maken. Een schriftelijke zienswijze dient geadresseerd te worden aan de gemeenteraad van Westerveld, Postbus 50, 7970 AB Havelte. Voor het maken van een mondelinge zienswijze kan een afspraak worden gemaakt via telefoonnummer 14 0521.</text:p>
            <text:p text:style-name="last-al">
            <text:span text:style-name="nadrukvet">Contact:</text:span> 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88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8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8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stemmingsplan Buitengebied, partiele herziening, perceel Weg achter de Es 2 te Uffelte”</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881</meta:user-defined>
    <meta:user-defined meta:name="OVERHEIDop.StcrtID/DC.identifier">stcrt-2015-39881</meta:user-defined>
    <meta:user-defined meta:name="OVERHEID.Gemeente/DC.creator">Westerveld</meta:user-defined>
    <meta:user-defined meta:name="OVERHEID.TaxonomieBeleidsagenda/OVERHEID.category">Ruimte en infrastructuur | Ruimtelijke ordening</meta:user-defined>
    <meta:user-defined meta:name="OVERHEIDop.Ruimtelijkplan/OVERHEIDop.bekendmakingBetreffendePlan">NL.IMRO.1701.509PHZWAdeEs2UFF-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esterveld</meta:user-defined>
    <meta:user-defined meta:name="OVERHEIDop.versieInformatie"/>
  </office:meta>
</office:document-meta>
</file>