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ijken, Drift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Drift 5A Hijken” met de daarop betrekking hebbende stukken, met ingang van 12 november 2015 gedurende zes weken ter inzage ligt. Het plangebied wordt begrensd door het perceel Drift 5A in Hijken. Directe aanleiding voor het bestemmingsplan is de wens voor het realiseren van 4 seniorenwoningen op dit perceel. </text:p>
            <text:p text:style-name="common-al">Het ontwerpbestemmingsplan en de behorende stukken zijn in te zien op de gemeentelijke website www.middendrenthe.nl, onder de rubriek ‘bekendmakingen’. De stukken zijn tevens in te zien bij de Gemeentewinkel in het gemeentehuis in Beilen (Raadhuisplein 1). De imro-code van het ontwerpbestemmingsplan is NL.IMRO.1731.Drift5aHY-ont1.</text:p>
            <text:p text:style-name="tussenkopcur">
            <text:span text:style-name="nadrukvet">Zienswijzen</text:span>
          </text:p>
            <text:p text:style-name="common-al">Gedurende de periode van inzage,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 </text:p>
            <text:p text:style-name="tussenkopcur">
            <text:span text:style-name="nadrukvet">Informatie</text:span>
          </text:p>
            <text:p text:style-name="last-al">Voor meer informatie over het ontweprbestemmingsplan en voor het maken van een afspraak, kunt u contact opnemen met Hilda Teijema van de afdeling Bouwen en Wonen van de gemeente Midden-Drenthe, telefoonnummer 0593 53 96 76, e-mail gemeente@middendrenth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ijken, Drift 5A</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76</meta:user-defined>
    <meta:user-defined meta:name="OVERHEIDop.StcrtID/DC.identifier">stcrt-2015-39876</meta:user-defined>
    <meta:user-defined meta:name="OVERHEID.Gemeente/DC.creator">Midden-Drenthe</meta:user-defined>
    <meta:user-defined meta:name="OVERHEID.TaxonomieBeleidsagenda/OVERHEID.category">Ruimte en infrastructuur | Ruimtelijke ordening</meta:user-defined>
    <meta:user-defined meta:name="OVERHEIDop.Ruimtelijkplan/OVERHEIDop.bekendmakingBetreffendePlan">NL.IMRO.1731.Drift5aHY-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