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DRIE BURGPAD, FIZEAUSTRAAT (ged.), KRUISLAAN (ged.</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
          </text:p>
            <text:p text:style-name="context.al"/>
            <text:p text:style-name="context.al">Datum</text:p>
            <text:p text:style-name="context.al">29 oktober 2015</text:p>
            <text:p text:style-name="context.al">Onderwerp</text:p>
            <text:p text:style-name="context.al">
            <text:span text:style-name="nadrukvet">DRIE BURGPAD, FIZEAUSTRAAT (ged.), KRUISLAAN (ged.): Instellen van een parkeerverbod tussen o.00 uur en 7.00 uur.</text:span>
          </text:p>
            <text:p text:style-name="context.al">Zaaknummer</text:p>
            <text:p text:style-name="context.al">Z-15-19709</text:p>
            <text:p text:style-name="context.al"/>
            <text:p text:style-name="context.al">Het dagelijks bestuur van de bestuurscommissie Oost, daartoe gemandateerd door het algemeen bestuur,</text:p>
            <text:p text:style-name="context.al"/>
            <text:p text:style-name="context.al">gelet op:</text:p>
            <text:p text:style-name="context.al">- de bepalingen van de Wegenverkeerswet 1994, in het bijzonder artikel 2, lid 1, artikel 15, artikel 18, lid 1  d. en artikel 20 ;</text:p>
            <text:p text:style-name="context.al">- het Reglement verkeersregels en verkeerstekens 1990 (RVV 1990);</text:p>
            <text:p text:style-name="context.al">- het Besluit administratieve bepalingen inzake het wegverkeer (BABW);</text:p>
            <text:p text:style-name="context.al">- de Verordening op de bestuurscommissies 2013 van de gemeente Amsterdam en het daarbij behorende bevoegdhedenregister, onderdeel I.1.;</text:p>
            <text:p text:style-name="context.al">- het Mandaatregister, behorende bij het mandaatbesluit van het algemeen bestuur van de bestuurs­commissie Oost, d.d. 27 maart 2014, onderdeel I.1.;</text:p>
            <text:p text:style-name="context.al">- het Mandaatregister, behorende bij het mandaatbesluit dagelijks bestuur en voorzitter Stadsdeel Oost 2015, onderdeel I.1.;</text:p>
            <text:p text:style-name="context.al"/>
            <text:p text:style-name="context.al">overwegende dat:</text:p>
            <text:p text:style-name="context.al">- op het Drie Burgpad, in de Fizeaustraat (tussen brug nr. 254 en de Kruislaan) en op de Kruislaan (tussen de Fizeaustraat en de Weesperzijde) nog geen betaald parkeren is ingevoerd, in afwachting van de definitieve inrichting van deze weggedeelten;</text:p>
            <text:p text:style-name="context.al">- ten gevolge daarvan op en langs deze weggedeelten een groot aantal auto’s geparkeerd staat, deels in de bermen, zowel overdag als ’s nachts, waardoor deze weggedeelten zijn gaan fungeren als gratis stallings- en opslagruimte voor auto’s, om zo het betaald parkeren elders in het stadsdeel en in de gemeente te ontwijken;</text:p>
            <text:p text:style-name="context.al">- zich aan de desbetreffende weggedeelten zich de accommodaties van een aantal sportverenigingen bevinden, alsmede die van een speeltuinvereniging, een schoolwerktuin en een volkstuinencomplex;</text:p>
            <text:p text:style-name="context.al">- doordat op en langs deze weggedeelten een groot aantal auto’s permanent en zonder onderbreking geparkeerd staat, de parkeermogelijkheden voor de bezoekers van bovenstaande accommodaties ernstig beperkt worden;</text:p>
            <text:p text:style-name="context.al">- dit permanent en zonder onderbreking parkeren derhalve leidt tot overlast en klachten;</text:p>
            <text:p text:style-name="context.al">- de op en langs deze weggedeelten aanwezige parkeergelegenheid aangelegd en bedoeld is voor de bezoekers van genoemde accommodaties;</text:p>
            <text:p text:style-name="context.al">- de genoemde accommodaties uitsluitend overdag – en deels in de avonduren – in gebruik zijn;voor de bezoekers van genoemde accommodaties in de nachtelijke uren geen parkeergelegenheid aanwezig behoeft te zijn;</text:p>
            <text:p text:style-name="context.al">- door het instellen van een parkeerverbod gedurende de nachtelijke uren in ieder geval het permanent en zonder onderbreking stallen van auto’s op en langs deze weggedeelten wordt beëindigd;</text:p>
            <text:p text:style-name="context.al">- op deze wijze er  parkeergelegenheid beschikbaar komt voor de bezoekers van de aan deze weg­gedeelten gelegen accommodaties;</text:p>
            <text:p text:style-name="context.al">- na de herinrichting van deze weggedeelten hier betaald parkeren zal worden ingevoerd, waardoor er voor degenen die hier parkeren uitsluitend om de parkeerbelasting te ontwijken en die hun bestemming niet hebben bij één van de aanliggende accommodaties, niet langer een motief is om op en langs de desbetreffende weggedeelten te parkeren;</text:p>
            <text:p text:style-name="context.al">- in afwachting daarvan, het instellen van een parkeerverbod gedurende de nachtelijke uren effectief is om op korte termijn  – ook overdag – meer parkeergelegenheid beschikbaar te krijgen voor de bezoekers van de aan deze weggedeelten gelegen accommodaties;</text:p>
            <text:p text:style-name="context.al">- voor het parkeerterrein op de hoek Kruislaan / Drie Burgpad, gezien het bepaalde in artikel 65, lid 3, van het RVV 1990, een afzonderlijke bebording dient te worden toegepast op basis van artikel 8, lid 2 d, 3º van het BABW; </text:p>
            <text:p text:style-name="context.al"/>
            <text:p text:style-name="context.al"> voorts overwegende dat:</text:p>
            <text:p text:style-name="context.al">-het nemen van onderstaand besluit op grond van artikel 2, lid 1, onder c. en d. van de Wegenverkeerswet 1994 wenselijk en noodzakelijk wordt geacht;het in artikel 24 van het Besluit administratieve bepalingen inzake het wegverkeer bedoelde overleg met de vertegenwoordiger van de korpschef van het politiekorps Amsterdam-Amstelland heeft plaats­gevonden, waarbij deze bij email bericht d.d. 29 juli 2015 heeft verklaard verkeerstechnisch geen bezwaar te hebben tegen het nemen van dit besluit;</text:p>
            <text:p text:style-name="context.al">- de desbetreffende weggedeelten gelegen zijn binnen de grenzen van en onder beheer zijn van het stadsdeel Oost, en dat de bestuurscommissie bevoegd is hier een verkeersbesluit te nemen.<text:span text:style-name="nadrukvet"> </text:span></text:p>
            <text:p text:style-name="context.al">
            <text:span text:style-name="nadrukvet"/>
          </text:p>
            <text:p text:style-name="context.al">
            <text:span text:style-name="nadrukvet">
              <text:span text:style-name="nadrukondlijn">BESLUIT</text:span>
            </text:span>
            <text:span text:style-name="nadrukvet">:</text:span>
            <text:span text:style-name="nadrukvet"> </text:span>
            <text:span text:style-name="nadrukvet"/>door het plaatsen van borden conform model E 01-ZB, E01-ZH en E 01-ZE met telkens daarop ook aangegeven de tijden: “0.00 – 07.00 h.”: <text:span text:style-name="nadrukvet">een parkeerverbodzone, geldend tussen 0.00 uur en 07.00 uur, in te stellen: - op het Drie Burgpad, voor zover niet aangewezen als fiets-/bromfietspad; - in de Fizeaustraat, voor zover gelegen tussen brug nr. 254 en de Kruislaan; - op de Kruislaan, voor zover gelegen tussen de Fizeaustraat en de Weesperzijde.  </text:span><text:span text:style-name="nadrukvet"/>door het plaatsen van borden conform model E 04 met 0nderbord met de tekst “Parkeren verboden  0.00 – 07.00 h.”: <text:span text:style-name="nadrukvet">aan te wijzen als parkeergelegenheid, waarop parkeren is verboden tussen 0.00 uur en  07.00 uur: - het parkeerterrein op de hoek van de Kruislaan met het Drie Burgpad.</text:span><text:span text:style-name="nadrukvet"> </text:span></text:p>
            <text:p text:style-name="context.al"/>
            <text:p text:style-name="context.al">Amsterdam, 29 oktober 2015 Het dagelijks bestuur van de bestuurscommissie stadsdeel Oost,namens deze,    Iris Reuselaars,afdelingsmanager van de afdeling Beheer Openbare Ruimte (Heel).  Het besluit ligt gedurende zes weken na de datum van openbare kennisgeving in de Staatscourant voor een ieder ter inzage in het stadsdeelhuis van het stadsdeel Oost, Oranje-Vrijstaatplein 2 te Amsterdam.   <text:span text:style-name="nadrukvet"/></text:p>
            <text:p text:style-name="context.al">
            <text:span text:style-name="nadrukvet"/>
          </text:p>
            <text:p text:style-name="context.al">
            <text:span text:style-name="nadrukvet">Bezwaar</text:span>
          </text:p>
            <text:p text:style-name="context.al">Een belanghebbende kan binnen zes weken na de dag van bekendmaking van dit besluit in de Staatscourant daartegen gemotiveerd bezwaar maken bij het Algemeen Bestuur van de bestuurscommissie stadsdeel Oost. Het maken van bezwaar geschiedt door het indienen van een bezwaarschrift. Het indienen van een bezwaarschrift kan op 3 manieren:per post: uitsluitend naar het postadres Postbus 94801, 1090 GV Amsterdamper fax: uitsluitend naar faxnummer 020-253 5900in persoon: uitsluitend bij de receptie van het stadsdeelhuis van het stadsdeel Oost aan het Oranje-Vrijstaatplein 2 te Amsterdam (vraag om een bewijs van ontvangst).Het is niet mogelijk om elektronisch (via internet of per email) een bezwaarschrift in te dienen. De wettelijke bepalingen over het maken van bezwaar staan vermeld in hoofdstuk 6 en 7 van de Algemene wet bestuursrecht.Het indienen van een bezwaarschrift schort de uitvoering en de werking van dit besluit niet op. Degene die bezwaar heeft gemaakt en meent dat er - gelet op de betrokken belangen - sprake is van onverwijlde spoed, kan a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858</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58</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58</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DRIE BURGPAD, FIZEAUSTRAAT (ged.), KRUISLAAN (ged.</meta:user-defined>
    <meta:user-defined meta:name="OVERHEIDop.doctype">Officiële Publicaties, versie 1.1</meta:user-defined>
    <meta:user-defined meta:name="DCTERMS.W3CDTF/OVERHEIDop.jaargang">2015</meta:user-defined>
    <meta:user-defined meta:name="DCTERMS.W3CDTF/DCTERMS.available">2015-11-16</meta:user-defined>
    <meta:user-defined meta:name="OVERHEIDop.publicationIssue">39858</meta:user-defined>
    <meta:user-defined meta:name="OVERHEIDop.StcrtID/DC.identifier">stcrt-2015-39858</meta:user-defined>
    <meta:user-defined meta:name="DCTERMS.alternative">Deelgemeente Amsterdam - Oost - DRIE BURGPAD, FIZEAUSTRAAT (ged.), KRUISLAAN (ged.): Instellen van een parkeerverbod tussen o.00 uur en 7.00 uur. - DRIE BURGPAD, FIZEAUSTRAAT (ged.), KRUISLAAN (ged.)</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7SC</meta:user-defined>
    <meta:user-defined meta:name="OVERHEIDop.woonplaats">Amsterdam</meta:user-defined>
    <meta:user-defined meta:name="OVERHEIDop.straatnaam">Fizeau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1970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250</meta:user-defined>
    <meta:user-defined meta:name="OVERHEID.EPSG28992/DC.spatial">123667 484174</meta:user-defined>
    <meta:user-defined meta:name="OVERHEIDop.versieInformatie"/>
  </office:meta>
</office:document-meta>
</file>