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vet">Vastgesteld bestemmingsplan "<text:span text:style-name="nadrukvet">7e herziening bestemmingsplan Buitengebied gemeente Dalfsen, Westerveldweg–Schoolweg 10</text:span>”</text:span>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het bestemmingsplan "7e herziening bestemmingsplan Buitengebied gemeente Dalfsen, Westerveldweg–Schoolweg 10" op 26 oktober 2015 heeft vastgesteld.</text:p>
            <text:p text:style-name="common-al">Dit plan maakt het mogelijk dat er aan de Westerveldweg, kadastraal bekend, gemeente Dalfsen sectie W, nummer 83 een legkippenbedrijf wordt gerealiseerd door verplaatsing van het agrarische bouwperceel van de Schoolweg 10a naar deze locatie aan de Westerveldweg. Het perceel aan de Schoolweg 10 krijgt daarbij de bestemming Wonen. Onderdeel van de stukken is tevens een geactualiseerde versie van het milieueffectrapport voor dit plan.</text:p>
            <text:p text:style-name="common-al">Het bestemmingsplan ligt met de bijbehorende stukken van <text:span text:style-name="nadrukvet">12 november 2015 tot en met 24 december 2015 </text:span>voor iedereen ter inzage bij de receptie van het gemeentehuis in Dalfsen en het servicepunt in Nieuwleusen. U kunt het bestemmingsplan met identificatienummer NL.IMRO.0148.BgemDlfshz7-vs01 ook inzien via <text:a xlink:href="http://www.dalfsen.nl" xlink:type="simple">www.dalfsen.nl</text:a> of <text:a xlink:href="http://www.ruimtelijkeplannen.nl/web-roo/roo/bestemmingsplannen?planidn= NL.IMRO.0148.BgemDlfshz7-vs01" xlink:type="simple">www.ruimtelijkeplannen.nl</text:a>. De bestanden zijn beschikbaar op <text:a xlink:href="http://ro.dalfsen.nl" xlink:type="simple">http://ro.dalfsen.nl</text:a>.</text:p>
            <text:p text:style-name="common-al">Instellen beroep </text:p>
            <text:p text:style-name="common-al">Beroep tegen het besluit instellen kan bij de Afdeling bestuursrechtspraak van de Raad van State, Postbus 20019, 2500 EA Den Haag. Dit is gedurende bovengenoemde termijn mogelijk voor:</text:p>
            <text:list text:style-name="id1-3-2-1-1-6">
              <text:list-item text:style-override="id1-3-2-1-1-6-1">
                <text:number>1.</text:number>
                <text:p text:style-name="al">belanghebbenden die het niet eens zijn met dit besluit en die tijdig hun zienswijze hebben ingediend;</text:p>
              </text:list-item>
              <text:list-item text:style-override="id1-3-2-1-1-6-2">
                <text:number>2.</text:number>
                <text:p text:style-name="al">belanghebbenden die redelijkerwijs niet in staat zijn geweest tijdig een zienswijze in te dienen;  </text:p>
              </text:list-item>
            </text:list>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text:p>
            <text:p text:style-name="common-al">Dalfsen, 11 november 2015</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7e herziening bestemmingsplan Buitengebied gemeente Dalfsen, Westerveldweg–Schoolweg 10”</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39</meta:user-defined>
    <meta:user-defined meta:name="OVERHEIDop.StcrtID/DC.identifier">stcrt-2015-39839</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BgemDlfshz7-vs01</meta:user-defined>
    <meta:user-defined meta:name="DCTERMS.abstract">7e herz bp buit, westerveldweg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