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adewijkstraa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9 september 2015 het bestemmingsplan Schadewijkstraat ong. gewijzigd heeft vastgesteld. De wijzigingen houden het volgende in:</text:p>
            <text:list text:style-name="id1-3-2-1-1-2">
              <text:list-item text:style-override="id1-3-2-1-1-2-1">
                <text:number>1.</text:number>
                <text:p text:style-name="al">in de regels behorende bij de bestemming “Groen” is een verplichting opgenomen om de landschappelijke inpassing te realiseren binnen een jaar na het verlenen van de omgevingsvergunning;</text:p>
              </text:list-item>
              <text:list-item text:style-override="id1-3-2-1-1-2-2">
                <text:number>2.</text:number>
                <text:p text:style-name="al">de goot- en bouwhoogte zijn gewijzigd naar respectievelijk 4,5 en 10 meter;</text:p>
              </text:list-item>
              <text:list-item text:style-override="id1-3-2-1-1-2-3">
                <text:number>3.</text:number>
                <text:p text:style-name="al">het beeldkwaliteitsplan isaangepast. </text:p>
              </text:list-item>
            </text:list>
            <text:p text:style-name="common-al">Het bestemmingsplan met bijbehorende stukken  ligt met ingang van 12 november 2015 gedurende 6 weken ter inzage in het gemeentehuis. Het plan met bijbehorende stukken is digitaal in te zien op www.eersel.nl/ruimtelijkeplannen en op www.ruimtelijkeplannen.nl met identificatienummer NL.IMRO.0770.BPEschong2023-VAST. </text:p>
            <text:p text:style-name="tussenkopcur">
            <text:span text:style-name="nadrukvet">Waar gaat het bestemmingsplan over?</text:span>
          </text:p>
            <text:p text:style-name="common-al">Het bestemmingsplan maakt de bouw van een ruimte-voor-ruimte woning mogelijk aan de Schadewijkstraat ten westen van Schadewijkstraat 53. </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ver het ontwerpbestemmingsplan zijn <text:span text:style-name="nadrukvet">geen </text:span>zienswijzen bij de gemeenteraad ingediend. Als u belanghebbende bent en ook kunt aantonen dat u redelijkerwijs niet in staat bent geweest een zienswijze kenbaar te maken, kunt u beroep instellen.</text:p>
            <text:p text:style-name="common-al">Voor zover het de gewijzigde gedeelten betreft kan een belanghebbende, die zich niet met die wijzigingen kan verenigen, beroep instell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83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3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3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chadewijkstraat ong.</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836</meta:user-defined>
    <meta:user-defined meta:name="OVERHEIDop.StcrtID/DC.identifier">stcrt-2015-39836</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Eschong2023-VA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HD 53</meta:user-defined>
    <meta:user-defined meta:name="OVERHEIDop.woonplaats">Eersel</meta:user-defined>
    <meta:user-defined meta:name="OVERHEIDop.straatnaam">Schadewijk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51310 374344</meta:user-defined>
    <meta:user-defined meta:name="OVERHEIDop.versieInformatie"/>
  </office:meta>
</office:document-meta>
</file>