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Elst,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Centrum op 20 oktober 2015 gewijzigd vaststelde. De wijzigingen houden het volgende in: </text:p>
            <text:list text:style-name="id1-3-2-1-1-2">
              <text:list-item text:style-override="id1-3-2-1-1-2-1">
                <text:number>-</text:number>
                <text:p text:style-name="al">Het bouwvlak en de bouwmogelijkheden aan het St. Werenfriedplein 3 zijn aangepast;</text:p>
              </text:list-item>
              <text:list-item text:style-override="id1-3-2-1-1-2-2">
                <text:number>-</text:number>
                <text:p text:style-name="al">Het bouwvlak aan de Rijksweg Zuid 30 is aangepast;</text:p>
              </text:list-item>
              <text:list-item text:style-override="id1-3-2-1-1-2-3">
                <text:number>-</text:number>
                <text:p text:style-name="al">De plantoelichting is aangevuld met een passage over de ladder voor duurzame verstedelijking;</text:p>
              </text:list-item>
              <text:list-item text:style-override="id1-3-2-1-1-2-4">
                <text:number>-</text:number>
                <text:p text:style-name="al">De paragraven over het Streekplan en de Ruimtelijke provinciale verordening zijn verwijderd;</text:p>
              </text:list-item>
              <text:list-item text:style-override="id1-3-2-1-1-2-5">
                <text:number>-</text:number>
                <text:p text:style-name="al">In de regels is het begrip Evenement aangepast;</text:p>
              </text:list-item>
              <text:list-item text:style-override="id1-3-2-1-1-2-6">
                <text:number>-</text:number>
                <text:p text:style-name="al">In de bouwregels van artikel 4 en 5 (Centrum 1 en 2) is toegevoegd dat uitbreiding alleen aan de achterzijde kan plaatsvinden. In de plantoelichting was dit al zo vermeld;</text:p>
              </text:list-item>
              <text:list-item text:style-override="id1-3-2-1-1-2-7">
                <text:number>-</text:number>
                <text:p text:style-name="al">De bouwregels van artikel 4 en 5 zijn uitgesplitst in hoofdgebouwen en aan- en uitbouwen;</text:p>
              </text:list-item>
              <text:list-item text:style-override="id1-3-2-1-1-2-8">
                <text:number>-</text:number>
                <text:p text:style-name="al">Aan artikel 4.4.1 sub j is de aanduiding ‘specifieke vorm van centrum-5’ toegevoegd;</text:p>
              </text:list-item>
              <text:list-item text:style-override="id1-3-2-1-1-2-9">
                <text:number>-</text:number>
                <text:p text:style-name="al">Artikel 17.3 Evenementen is aangevuld met een regeling voor de op- en afbouw en enkele tekstuele aanpassingen;</text:p>
              </text:list-item>
              <text:list-item text:style-override="id1-3-2-1-1-2-10">
                <text:number>-</text:number>
                <text:p text:style-name="al">Aan de Mozartstraat is de plangrens aangepast n.a.v. het vastgestelde bestemmingsplan Elst, Mozartstraat 1-15 en St. Maartenstraat 30;</text:p>
              </text:list-item>
              <text:list-item text:style-override="id1-3-2-1-1-2-11">
                <text:number>-</text:number>
                <text:p text:style-name="al">De horecabedrijven aan de Rijksweg-Noord 13 en 19 en de Dorpsstraat 23b hebben de correcte aanduiding h<text:span text:style-name="nadrukondlijn">&lt;</text:span>2 gekregen; </text:p>
              </text:list-item>
              <text:list-item text:style-override="id1-3-2-1-1-2-12">
                <text:number>-</text:number>
                <text:p text:style-name="al">Dorpsstraat 14 heeft de aanduiding kantoor gekregen; </text:p>
              </text:list-item>
              <text:list-item text:style-override="id1-3-2-1-1-2-13">
                <text:number>-</text:number>
                <text:p text:style-name="al">Dorpsstraat 16-18 heeft de aanduiding ‘specifieke vorm van centrum-5’ gekregen.</text:p>
              </text:list-item>
            </text:list>
            <text:p text:style-name="tussenkopcur">
            <text:span text:style-name="nadrukvet">Waar gaat</text:span>
            <text:span text:style-name="nadrukvet"> het bestemmingsplan over?</text:span>
          </text:p>
            <text:p text:style-name="common-al">Het bestemmingsplan heeft betrekking op het centrumgebied van Elst, inclusief enkele aanliggende woonstraten. Met het nieuwe bestemmingsplan wil de gemeente de bestaande situatie vastleggen. Dit kan de feitelijke situatie zijn, maar ook de bestaande planologische situatie. De gemeente wil tevens dat de regels in het bestemmingsplan aansluiten bij de standaardregels die in de hele gemeente worden gehanteerd. Uitzondering op de standaardregels vormen de nieuwe regels voor de winkelstraten. Deze krijgen een bredere en flexibelere bestemming om functieveranderingen, die passen in het winkelgebied, mogelijk te maken.</text:p>
            <text:p text:style-name="tussenkopcur">
            <text:span text:style-name="nadrukvet">Waar kunt u het plan inzien?</text:span>
          </text:p>
            <text:p text:style-name="common-al">Het bestemmingsplan ligt met ingang van donderdag 12 november 2015 tot en met woensdag 23 december 2015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text:p>
            <text:p text:style-name="tussenkopcur">
            <text:span text:style-name="nadrukvet">www.ruimtelijkeplannen.nl/web-</text:span>
            <text:span text:style-name="nadrukvet">r</text:span>
            <text:span text:style-name="nadrukvet">oo/roo/bestemmingsplannen?planidn=NL.IMRO.1734.0016ELSTcentrum-VSG1</text:span>
          </text:p>
            <text:p text:style-name="common-al">De bronbestanden zijn beschikbaar via:</text:p>
            <text:p text:style-name="tussenkopcur">
            <text:span text:style-name="nadrukvet">https://bronro.overbetuwe.nl/806636C8-D372-4ED9-BBA2-93193AF774A0/</text:span>
          </text:p>
            <text:p text:style-name="common-al">U kunt de stukken ook digitaal inzien op www.overbetuwe.nl/ruimtelijkeplannen.</text:p>
            <text:p text:style-name="tussenkopcur">
            <text:span text:style-name="nadrukvet">Bent u het met het bestemmingsplan niet eens?</text:span>
          </text:p>
            <text:p text:style-name="common-al">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common-al">Wilt u beroep instellen, dan kunt u tot en met donderdag 24 december 201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5 december 2015.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2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2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2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Elst, Centrum</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28</meta:user-defined>
    <meta:user-defined meta:name="OVERHEIDop.StcrtID/DC.identifier">stcrt-2015-39828</meta:user-defined>
    <meta:user-defined meta:name="OVERHEID.Gemeente/DC.creator">Overbetuwe</meta:user-defined>
    <meta:user-defined meta:name="OVERHEID.TaxonomieBeleidsagenda/OVERHEID.category">Ruimte en infrastructuur | Ruimtelijke ordening</meta:user-defined>
    <meta:user-defined meta:name="OVERHEIDop.Ruimtelijkplan/OVERHEIDop.bekendmakingBetreffendePlan">NL.IMRO.1734.0016ELSTcentrum-VSG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61EJ 3</meta:user-defined>
    <meta:user-defined meta:name="OVERHEIDop.woonplaats">Elst</meta:user-defined>
    <meta:user-defined meta:name="OVERHEIDop.straatnaam">St. Werenfriedplein</meta:user-defined>
    <meta:user-defined meta:name="OVERHEID.PostcodeHuisnummer/OVERHEIDop.postcodeHuisnummer">6662KD 30</meta:user-defined>
    <meta:user-defined meta:name="OVERHEIDop.woonplaats">Elst</meta:user-defined>
    <meta:user-defined meta:name="OVERHEIDop.straatnaam">Rijksweg-Zuid</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6357 436772</meta:user-defined>
    <meta:user-defined meta:name="OVERHEID.EPSG28992/DC.spatial">186670 436599</meta:user-defined>
    <meta:user-defined meta:name="OVERHEIDop.versieInformatie"/>
  </office:meta>
</office:document-meta>
</file>