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reserveren twee parkeerplaatsen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Burgemeester en wethouders van Etten-Leur,</text:p>
            <text:p text:style-name="tussenkopcur">Gelet op: </text:p>
            <text:list text:style-name="id1-3-2-1-1-3">
              <text:list-item text:style-override="id1-3-2-1-1-3-1">
                <text:number>•</text:number>
                <text:p text:style-name="al">hetgeen ten aanzien hiervan overigens in de Wegenverkeerswet 1994, het Reglement verkeersregels en verkeerstekens 1990 en het Besluit administratieve bepalingen inzake het wegverkeer is bepaald, alsmede op de bepalingen ter zake van de Algemene wet bestuursrecht;</text:p>
              </text:list-item>
              <text:list-item text:style-override="id1-3-2-1-1-3-2">
                <text:number>•</text:number>
                <text:p text:style-name="al">de hoge parkeerdruk in de Lambertusstraat.</text:p>
              </text:list-item>
            </text:list>
            <text:p text:style-name="tussenkopvet">
            <text:span text:style-name="nadrukvet">Overwegende dat:</text:span>
          </text:p>
            <text:list text:style-name="id1-3-2-1-1-5">
              <text:list-item text:style-override="id1-3-2-1-1-5-1">
                <text:number>•</text:number>
                <text:p text:style-name="al">op grond van artikel 15 van de Wegenverkeerswet 1994 een verkeersbesluit moet worden genomen voor de plaatsing of verwijdering van de in artikel 12 van het Besluit administratieve bepalingen inzake het wegverkeer genoemd verkeerstekens;</text:p>
              </text:list-item>
              <text:list-item text:style-override="id1-3-2-1-1-5-2">
                <text:number>•</text:number>
                <text:p text:style-name="al">de Lambertusstraat een weg is als bedoeld in artikel 18, lid 1 onder de van de Wegenverkeerswet 1994, en dat deze weg in beheer is bij de gemeente Etten-Leur.</text:p>
              </text:list-item>
            </text:list>
            <text:p text:style-name="tussenkopcur">Uit een oogpunt van:</text:p>
            <text:p text:style-name="considerans.al">•het in stand houden van de weg en het waarborgen van de bruikbaarheid daarvan.</text:p>
            <text:p text:style-name="tussenkopcur">Gewenst is om: </text:p>
            <text:p text:style-name="tussenkopcur">Twee parkeerplaatsen aan te wijzen als vergunninghoudersparkeren en deze plaatsen op kenteken toe te wijzen aan de aanwonenden.</text:p>
            <text:p text:style-name="tussenkopcur">Motivering</text:p>
            <text:p text:style-name="tussenkopcur">Door verschillende ontwikkelingen in de Lambertusstraat is de parkeersituatie gewijzigd. Het parkeerterrein aan de Lambertusstraat is door de uitbreiding van ouderensociëteit De Linde kleiner geworden. Het aantal parkeerplaatsen is gecompenseerd door uitbreiding van het parkeerterrein Wipakker. Toch is de parkeerdruk hoog in de Lambertusstraat. Door twee parkeerplaatsen, waar eerst door niemand geparkeerd mocht worden, te reserveren voor twee kentekens, wordt de parkeerdruk verlaagd.</text:p>
            <text:p text:style-name="tussenkopcur">Het college is gekomen tot dit besluit. De twee parkeerplaatsen worden aangewezen als vergunninghoudersplaatsen (E09) met een onderbord waarop het kenteken staat van de twee voertuigen die op de parkeerplaatsen mogen parkeren. </text:p>
            <text:p text:style-name="tussenkopcur">Belangenafweging</text:p>
            <text:p text:style-name="tussenkopcur">niet is gebleken dat belanghebbende onevenredig worden benadeeld danwel dat door de te nemen maatregelen een onduidelijke verkeerssituatie zou ontstaan</text:p>
            <text:p text:style-name="tussenkopcur">Gehoord:</text:p>
            <text:p text:style-name="tussenkopcur">Overeenkomstig artikel 24 van het Besluit administratieve bepalingen inzake het wegverkeer is overleg is gepleegd met verkeersfunctionaris de heer T. van Boxtel namens de korpschef van de eenheid Zeeland-West-Braban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Twee parkeervakken conform situatietekening te reserveren voor twee voertuigen door middel van bord E09 met onderbord waarop het kenteken staat.</text:p>
            <text:p text:style-name="common-al">Etten-Leur, </text:p>
            <text:p text:style-name="common-al">Namens burgemeester en wethouders van Etten-Leur.</text:p>
            <text:p text:style-name="common-al">Peter de Leeuw</text:p>
            <text:p text:style-name="last-al">Teamleider Planologie en Beleid</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
            <text:span text:style-name="nadrukcur">Ter inzage legging</text:span>
          </text:span>
        </text:p>
          <text:p text:style-name="tussenkopcur">
          <text:span text:style-name="nadrukcur">Het verkeersbesluit met de daarbij behorende tekening ligt voor een ieder ter inzage in het informatiecentrum bij de receptiebalie van het gemeentehuis gedurende 6 weken na de openbare bekendmaking</text:span>
        </text:p>
          <text:p text:style-name="tussenkopvet">
          <text:span text:style-name="nadrukvet">
            <text:span text:style-name="nadrukcur">Bezwaar</text:span>
          </text:span>
        </text:p>
          <text:p text:style-name="bezwaarschrift_al">Op grond van de Algemene wet bestuursrecht (Awb) kan ieder wiens belang rechtstreeks bij een besluit betrokken is, hiertegen een gemotiveerd bezwaarschrift indienen. Dit dient te gebeuren binnen zes weken na de dag waarop burgemeester en wethouders het besluit hebben gepubliceerd. Het bezwaarschrift dient te worden gericht aan burgemeester en wethouders van Etten-Leur, Postbus 10.100, 4870 GA te Etten-Leur.</text:p>
          <text:p text:style-name="bezwaarschrift_al">Het maken van bezwaar schorst niet de werking van dit besluit.</text:p>
          <text:p text:style-name="bezwaarschrift_al">Tegelijk met het bezwaarschrift en gedurende de behandeling daarvan, kan bij de voorzieningenrechter een verzoek om voorlopige voorziening worden gevraagd indien onverwijlde spoed, gelet op betrokken belangen, dat vereist. Het adres van de voorzieningenrechter is postbus 90.006, 4800 PA te Breda. Voor de behandeling van het verzoek wordt een bedrag aan griffierecht geheven.</text:p>
          <text:p text:style-name="tussenkopcur">Bijlage</text:p>
          <text:list text:style-name="id1-3-2-3-9">
            <text:list-item text:style-override="id1-3-2-3-9-1">
              <text:number>•</text:number>
              <text:p text:style-name="al">Situatietekening;</text:p>
            </text:list-item>
            <text:list-item text:style-override="id1-3-2-3-9-2">
              <text:number>•</text:number>
              <text:p text:style-name="al">Advies Politie.</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82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2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2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tten-Leur - Verkeersbesluit reserveren twee parkeerplaatsen op kenteken</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820</meta:user-defined>
    <meta:user-defined meta:name="OVERHEIDop.StcrtID/DC.identifier">stcrt-2015-39820</meta:user-defined>
    <meta:user-defined meta:name="DCTERMS.alternative">Gemeente Etten-Leur - Reserveren twee parkeerplaatsen op kenteken - Parkeerterrein Lambertusstraat</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Weg</meta:user-defined>
    <meta:user-defined meta:name="OVERHEID.PostcodeHuisnummer/OVERHEIDop.postcodeHuisnummer">4872XB 36</meta:user-defined>
    <meta:user-defined meta:name="OVERHEIDop.woonplaats">Etten-Leur</meta:user-defined>
    <meta:user-defined meta:name="OVERHEIDop.straatnaam">Lambert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220</meta:user-defined>
    <meta:user-defined meta:name="OVERHEIDop.externeBijlage">exb-2015-29221</meta:user-defined>
    <meta:user-defined meta:name="OVERHEID.EPSG28992/DC.spatial">103061 398522</meta:user-defined>
    <meta:user-defined meta:name="OVERHEIDop.versieInformatie"/>
  </office:meta>
</office:document-meta>
</file>