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rgemeester Jansstraat 35 L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urgemeester en wethouders maken bekend dat gemeenteraad het bestemmingsplan ‘Burgemeester Jansstraat 35, Linde op 29 oktober 2015 heeft  vastgesteld. De gemeenteraad heeft geen wijzigingen aangebracht ten opzichte van het ontwerpplan.</text:p>
            <text:p text:style-name="al"/>
            <text:p text:style-name="al">
            <text:span text:style-name="nadrukvet">Het bestemmingsplan </text:span>
          </text:p>
            <text:p text:style-name="al">Het bestemmingsplan is opgesteld in verband met plannen een niet-agrarisch bedrijf  te vestigen op het perceel Burgemeester Jansstraat 35, te Linde dat nu een agrarische bestemming heeft.</text:p>
            <text:p text:style-name="al"/>
            <text:p text:style-name="al">
            <text:span text:style-name="nadrukvet">Ter inzage</text:span>
          </text:p>
            <text:p text:style-name="al">U kunt het vastgestelde bestemmingsplan van 12 november t/m 23 december 2015 inzie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 gemeentelijke website: dewolden.nl/bestemmingsplan;</text:p>
              </text:list-item>
              <text:list-item text:style-override="id1-3-2-1-1-8-3">
                <text:number>3.</text:number>
                <text:p text:style-name="al">ruimtelijkeplannen.nl (Planid: NL.IMRO.1690.BP00377-0401)</text:p>
              </text:list-item>
            </text:list>
            <text:p text:style-name="al"> </text:p>
            <text:p text:style-name="al">
            <text:span text:style-name="nadrukvet">Beroep</text:span>  Tijdens de termijn van terinzagelegging kan alleen een belanghebbende aan wie redelijkerwijs niet kan worden verweten dat hij/zij geen zienswijze naar voren heeft gebracht, beroep instellen tegen het vastgestelde bestemmingsplan bij de Afdeling bestuursrechtspraak van de Raad van State, Postbus 20.019, 2500 AE Den Haag. </text:p>
            <text:p text:style-name="al"> </text:p>
            <text:p text:style-name="al">
            <text:span text:style-name="nadrukvet">Inwerkingtreding van het bestemmingsplan</text:span>  Het bestemmingsplan treedt in werking op 24 december 2015.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0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0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0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rgemeester Jansstraat 35 Lind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06</meta:user-defined>
    <meta:user-defined meta:name="OVERHEIDop.StcrtID/DC.identifier">stcrt-2015-39806</meta:user-defined>
    <meta:user-defined meta:name="OVERHEID.Organisatietype/OVERHEID.organisationType">gemeente</meta:user-defined>
    <meta:user-defined meta:name="OVERHEID.Gemeente/OVERHEID.authority">De Wolden</meta:user-defined>
    <meta:user-defined meta:name="OVERHEID.Gemeente/DC.creator">De Wolden</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e Wolden</meta:user-defined>
    <meta:user-defined meta:name="OVERHEIDop.versieInformatie"/>
  </office:meta>
</office:document-meta>
</file>