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wolderweg 40 te Echten (ruimte-voor-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Ontwerpbestemmingsplan</text:span>
          </text:p>
            <text:p text:style-name="al">Burgemeester en wethouders van De Wolden leggen het ontwerpbestemmingsplan “Zuidwolderweg 40 te Echten” (ruimte-voor-ruimte) ter inzage. Dit wordt bekend gemaakt op grond van artikel 3.8 van de Wet ruimtelijke ordening.</text:p>
            <text:p text:style-name="al"> </text:p>
            <text:p text:style-name="al">Het plan De eigenaar van het voormalig agrarisch bedrijf op het perceel Zuidwolderweg 40 te Echten heeft het plan opgevat om gebruik te maken van de ruimte-voor-ruimte regeling. De huidige bedrijfsgebouwen zullen worden gesloopt. Ter compensatie zal er een woning worden teruggebouwd. </text:p>
            <text:p text:style-name="al"> </text:p>
            <text:p text:style-name="al">
            <text:span text:style-name="nadrukvet">Ter inzage</text:span>
          </text:p>
            <text:p text:style-name="al">Het ontwerpbestemmingsplan ligt van 12 november t/m 23 december 2015 ter inzage. Inzien kan via:</text:p>
            <text:list text:style-name="id1-3-2-1-1-8">
              <text:list-item text:style-override="id1-3-2-1-1-8-1">
                <text:number>1.</text:number>
                <text:p text:style-name="al">Een bezoek aan het gemeentehuis, Raadhuisstraat 2 in Zuidwolde. </text:p>
              </text:list-item>
              <text:list-item text:style-override="id1-3-2-1-1-8-2">
                <text:number>2.</text:number>
                <text:p text:style-name="al">De gemeentelijke website: <text:a xlink:href="http://www.dewolden.nl" xlink:type="simple">www.dewolden.nl</text:a>/inzienbestemmingsplan.</text:p>
              </text:list-item>
              <text:list-item text:style-override="id1-3-2-1-1-8-3">
                <text:number>3.</text:number>
                <text:p text:style-name="al">www.ruimtelijkeplannen.nl.</text:p>
              </text:list-item>
            </text:list>
            <text:p text:style-name="al"> </text:p>
            <text:p text:style-name="al">
            <text:span text:style-name="nadrukvet">Zienswijzen</text:span>
          </text:p>
            <text:p text:style-name="al">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Jenny Nijzing van de afdeling Ruimtelijke Ontwikkeling (tel. 14052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0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0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0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Zuidwolderweg 40 te Echten (ruimte-voor-ruimte)</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801</meta:user-defined>
    <meta:user-defined meta:name="OVERHEIDop.StcrtID/DC.identifier">stcrt-2015-39801</meta:user-defined>
    <meta:user-defined meta:name="OVERHEID.Organisatietype/OVERHEID.organisationType">gemeente</meta:user-defined>
    <meta:user-defined meta:name="OVERHEID.Gemeente/OVERHEID.authority">De Wolden</meta:user-defined>
    <meta:user-defined meta:name="OVERHEID.Gemeente/DC.creator">De Wolden</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De Wolden</meta:user-defined>
    <meta:user-defined meta:name="OVERHEIDop.versieInformatie"/>
  </office:meta>
</office:document-meta>
</file>