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uitwerkingsplan Polderwijk-Noord Voorzieningencluster-Waterkwartier Zee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11 november 2015 ligt het ontwerp uitwerkingsplan Polderwijk-Noord Voorzieningencluster-Waterkwartier gedurende 6 weken ter inzage. </text:p>
            <text:p text:style-name="common-al"/>
            <text:p text:style-name="common-al">Het ontwerp uitwerkingsplan biedt de mogelijkheid voor een supermarkt in het nog te realiseren waterkwartier van de Polderwijk. </text:p>
            <text:p text:style-name="common-al"/>
            <text:p text:style-name="common-al">U kunt het ontwerp uitwerkingsplan Polderwijk-Noord Voorzieningencluster-Waterkwartier met ID nummer NL.IMRO.0050.UPPNoordVCWK-ON01 inzien bij het Publiekscentrum het gemeentehuis te Zeewolde of digitaal via de website <text:a xlink:href="http://www.ruimtelijkeplannen.nl/" xlink:type="simple">www.ruimtelijkeplannen.nl</text:a> of <text:a xlink:href="http://www.zeewolde.nl/" xlink:type="simple">www.zeewolde.nl</text:a>. </text:p>
            <text:p text:style-name="common-al"/>
            <text:p text:style-name="common-al">Tijdens de inzagetermijn (t/m 22 december 2015) kan een ieder naar keuze schriftelijk of mondeling een zienswijze naar voren brengen bij de gemeenteraad, postbus 1 3890 AA Zeewolde. Voor het naar voren brengen van een mondelinge zienswijze kan een afspraak worden gemaakt met de behandelend ambtenaar mevrouw S.L. Strauss, te bereiken op telefoonnummer 036-5229423. In de zienswijze moet worden aangegeven op welke onderdelen van het ontwerp bestemmingsplan de zienswijze betrekking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799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79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79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uitwerkingsplan Polderwijk-Noord Voorzieningencluster-Waterkwartier Zeewol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0</meta:user-defined>
    <meta:user-defined meta:name="OVERHEIDop.publicationIssue">39799</meta:user-defined>
    <meta:user-defined meta:name="OVERHEIDop.StcrtID/DC.identifier">stcrt-2015-39799</meta:user-defined>
    <meta:user-defined meta:name="OVERHEID.Gemeente/DC.creator">Zeewolde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050.UPPNoordVCWK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eewolde</meta:user-defined>
    <meta:user-defined meta:name="OVERHEIDop.versieInformatie"/>
  </office:meta>
</office:document-meta>
</file>