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idemeer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met ingang van donderdag 12 november 2015, gedurende 6 weken, voor iedereen ter inzage ligt, het ontwerp-bestemmingsplan ‘Heidemeer 2015’. Het ontwerp-bestemmingsplan is een conserverend bestemmingsplan en legt de bestaande planologische situatie vast voor de woonwijk Heidemeer, het hotel en de golfbaan. Dit in het kader van het project ‘Actualisatie bestemmingsplannen Heerenveen’. </text:p>
            <text:p text:style-name="common-al">
            <text:span text:style-name="nadrukvet">Ter Inzage </text:span>
          </text:p>
            <text:p text:style-name="common-al">
            <text:span text:style-name="nadrukcur">digitaal </text:span>
          </text:p>
            <text:p text:style-name="common-al">Het ontwerp-bestemmingsplan kan worden ingezien op de website <text:a xlink:href="http://www.ruimtelijkeplannen.nl" xlink:type="simple">www.ruimtelijkeplannen.nl</text:a>. Op deze website selecteert u het tabblad "Bestemmingsplannen", waarna u de mogelijkheid heeft het ontwerp-bestemmingsplan en de bijbehorende stukken op te roepen via het invullen van de locatie, de naam of het planid-nummer (NL.IMRO.0074.BPNHeidemeer2015-OW01) van het ontwerp-bestemmingsplan. </text:p>
            <text:p text:style-name="common-al">fysiek Het ontwerp-bestemmingsplan kan tevens gedurende de hiervoor genoemde termijn, tijdens openingsuren, worden ingezien bij de receptie van het gemeentehuis, Crackstraat 2 te Heerenveen. </text:p>
            <text:p text:style-name="common-al">
            <text:span text:style-name="nadrukvet">Zienswijze</text:span>n </text:p>
            <text:p text:style-name="common-al">Gedurende de termijn van ter inzage ligging kan iedereen zowel schriftelijk als mondeling zienswijzen indienen. </text:p>
            <text:p text:style-name="common-al">
            <text:span text:style-name="nadrukcur">Schriftelijk</text:span>
          </text:p>
            <text:p text:style-name="common-al">Schriftelijke moeten worden gericht aan de gemeenteraad van Heerenveen, Postbus 15.000, 8440 GA HEERENVEEN. </text:p>
            <text:p text:style-name="common-al">Een zienswijze dient de volgende informatie te bevatten: naam/handtekening en adres van de indiener, datum en redenen van de zienswijze. </text:p>
            <text:p text:style-name="common-al">
            <text:span text:style-name="nadrukcur">Mondeling</text:span>
          </text:p>
            <text:p text:style-name="last-al">Om mondelinge zienswijzen in te dienen kan contact worden opgenomen met de mevrouw Lysbeth Schockman op telefoonnummer 0513-617869 (aanwezig op maandag en woensdag tijdens kantooruren) of per e-mail <text:a xlink:href="mailto:l.schockman@heerenveen.nl" xlink:type="simple">l.schockman@heerenve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798</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798</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798</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Heidemeer 2015</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39798</meta:user-defined>
    <meta:user-defined meta:name="OVERHEIDop.StcrtID/DC.identifier">stcrt-2015-39798</meta:user-defined>
    <meta:user-defined meta:name="OVERHEID.Gemeente/DC.creator">Heerenveen</meta:user-defined>
    <meta:user-defined meta:name="OVERHEID.TaxonomieBeleidsagenda/OVERHEID.category">Ruimte en infrastructuur | Ruimtelijke ordening</meta:user-defined>
    <meta:user-defined meta:name="OVERHEIDop.Ruimtelijkplan/OVERHEIDop.bekendmakingBetreffendePlan">NL.IMRO.0074.BPNHeidemeer2015-OW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eerenveen</meta:user-defined>
    <meta:user-defined meta:name="OVERHEIDop.versieInformatie"/>
  </office:meta>
</office:document-meta>
</file>