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Flora- en faunawet locatie werkgebied faunabeheereenheid Geld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faunabeheerplan en aanvraag om een ontheffing ingevolge de Flora- en faunawet hebben ontvangen voor schadebestrijding door knobbelzwaan.</text:p>
            <text:p text:style-name="common-al">Gedeputeerde Staten van Gelderland hebben het voornemen het faunabeheerplan goed te keuren en de ontheff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, onder vermelding van zaaknummer 2015-01252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79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79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79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werkgebied faunabeheereenheid Gelderl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0</meta:user-defined>
    <meta:user-defined meta:name="OVERHEIDop.publicationIssue">39797</meta:user-defined>
    <meta:user-defined meta:name="OVERHEIDop.StcrtID/DC.identifier">stcrt-2015-397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11CG 1</meta:user-defined>
    <meta:user-defined meta:name="OVERHEIDop.woonplaats">Arnhem</meta:user-defined>
    <meta:user-defined meta:name="OVERHEIDop.straatnaam">Mark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9208</meta:user-defined>
    <meta:user-defined meta:name="OVERHEIDop.externeBijlage">exb-2015-29209</meta:user-defined>
    <meta:user-defined meta:name="OVERHEID.EPSG28992/DC.spatial">190964 443388</meta:user-defined>
    <meta:user-defined meta:name="OVERHEIDop.versieInformatie"/>
  </office:meta>
</office:document-meta>
</file>