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gewijzigde vaststelling bestemmingsplan ’Optimalisering inpassing Noorderbrugtracé’.</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Maastricht maken bekend, dat het bestemmingsplan “Optimalisering inpassing Noorderbrugtracé’ is vastgesteld bij besluit van de raad der gemeente Maastricht d.d. 20 oktober 2015. Bij de vaststelling is een wijziging aangebracht ten opzichte van het ontwerpbestemmingsplan. Er is geen exploitatieplan vastgesteld.</text:p>
            <text:p text:style-name="common-al"/>
            <text:p text:style-name="common-al">
            <text:span text:style-name="nadrukvet">Inhoud en essentie van het bestemmingsplan en de wijziging </text:span>
          </text:p>
            <text:p text:style-name="common-al">Om de aanpassing van het Noorderbrugtracé te kunnen uitvoeren zijn vanaf 2012 diverse bestemmingsplannen vastgesteld. In het kader van de dialoogronde tijdens de aanbesteding is gebleken dat enkele bouwkundige en civieltechnische aanpassingen en verbeteringen noodzakelijk en mogelijk zijn. Het tracé van de nieuwe aanlanding van het Noorderbrugtracé is als gevolg van de dialoogronde niet in hoofdzaak veranderd. Om deze aanpassingen en verbeteringen planologisch-juridisch mogelijk te maken is het bestemmingsplan ‘optimalisering Noorderbrugtracé (gewijzigd) vastgesteld. </text:p>
            <text:p text:style-name="common-al"/>
            <text:p text:style-name="common-al">Het bestemmingsplan is bij de vaststelling ambtshalve ten opzichte van het ontwerpbestemmingsplan gewijzigd, in die zin dat artikel 15.4 “veiligheidszone-externe veiligheid’ is aangepast: het hierin opgenomen verbod geldt alleen voor nieuwe kwetsbare objecten.</text:p>
            <text:p text:style-name="common-al"/>
            <text:p text:style-name="common-al">
            <text:span text:style-name="nadrukvet">Ter inzage legging en digitaal beschikbaar stellen</text:span>: </text:p>
            <text:p text:style-name="common-al">Met ingang van 13 november 2015  liggen het vaststellingsbesluit  met de bijbehorende stukken ter inzage aan het gemeenteloket, Mosae Forum 10, Maastricht</text:p>
            <text:p text:style-name="common-al"> Het digitale plan is te raadplegen op de landelijke website:</text:p>
            <text:p text:style-name="common-al">
            <text:a xlink:href="http://www.ruimtelijkeplannen.nl/?planidn=NL.IMRO.0935.bpOptInpNoorderbr-vg01" xlink:type="simple">www.ruimtelijkeplannen.nl/?planidn=NL.IMRO.0935.bpOptInpNoorderbr-vg01</text:a>
          </text:p>
            <text:p text:style-name="common-al"> De bronbestanden zijn beschikbaar via: <text:a xlink:href="http://ruimtelijkeplannen.maastricht.nl/manifest.html" xlink:type="simple"/></text:p>
            <text:p text:style-name="common-al">
            <text:a xlink:href="http://ruimtelijkeplannen.maastricht.nl/manifest.html" xlink:type="simple">http://ruimtelijkeplannen.maastricht.nl/manifest.html</text:a>
          </text:p>
            <text:p text:style-name="common-al">Daarnaast is het bestemmingsplan te raadplegen op de gemeentelijke website: <text:a xlink:href="http://www.gemeentemaastricht.nl/ruimtelijkeplannen" xlink:type="simple"/></text:p>
            <text:p text:style-name="common-al">
            <text:a xlink:href="http://www.gemeentemaastricht.nl/ruimtelijkeplannen" xlink:type="simple">www.gemeentemaastricht.nl/ruimtelijkeplannen</text:a>
          </text:p>
            <text:p text:style-name="common-al"/>
            <text:p text:style-name="common-al">
            <text:span text:style-name="nadrukvet">Beroep</text:span>
          </text:p>
            <text:p text:style-name="common-al">Binnen de termijn van ter inzage legging kunnen uitsluitend belanghebbenden beroep instellen die:</text:p>
            <text:p text:style-name="common-al"> - redelijkerwijs niet kunnen worden verweten dat zij niet tijdig hun zienswijze bij de gemeenteraad naar voren hebben gebracht; </text:p>
            <text:p text:style-name="common-al">- bedenkingen hebben tegen de wijzigingen, welke bij de vaststelling van het bestemmingsplan ten opzichte van het ontwerp zijn aangebracht. </text:p>
            <text:p text:style-name="common-al"/>
            <text:p text:style-name="common-al">U kunt uw beroepschrift  voorzien van naam en adres van de indiener, de dagtekening, ondertekening en een omschrijving van het besluit waartegen het beroep is gericht en de gronden van het beroep, op drie manieren indienen: - Per post gericht aan de Raad van State, Postbus 20019, 2500 EA ’s-Gravenhage;</text:p>
            <text:p text:style-name="common-al"> - digitaal toesturen via <text:a xlink:href="https://digitaalloket.raadvanstate.nl/" xlink:type="simple">https://digitaalloket.raadvanstate.nl/</text:a> ; </text:p>
            <text:p text:style-name="common-al"> - Per fax 070-3651380.</text:p>
            <text:p text:style-name="common-al">Meer informatie over het indienen van beroep of voorlopige voorziening treft u aan op de volgende website: <text:a xlink:href="https://www.raadvanstate.nl/onze-werkwijze/bestuursrechtspraak/ruimtelijke-ordeningskamer.html" xlink:type="simple">https://www.raadvanstate.nl/onze-werkwijze/bestuursrechtspraak/ruimtelijke-ordeningskamer.html</text:a> </text:p>
            <text:p text:style-name="common-al"/>
            <text:p text:style-name="common-al">
            <text:span text:style-name="nadrukvet">Inwerkingtreding</text:span>
          </text:p>
            <text:p text:style-name="common-al"> 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12 november 2015</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7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7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7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tricht, gewijzigde vaststelling bestemmingsplan ’Optimalisering inpassing Noorderbrugtracé’.</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39778</meta:user-defined>
    <meta:user-defined meta:name="OVERHEIDop.StcrtID/DC.identifier">stcrt-2015-39778</meta:user-defined>
    <meta:user-defined meta:name="OVERHEID.Gemeente/DC.creator">Maastricht</meta:user-defined>
    <meta:user-defined meta:name="OVERHEID.TaxonomieBeleidsagenda/OVERHEID.category">Ruimte en infrastructuur | Ruimtelijke ordening</meta:user-defined>
    <meta:user-defined meta:name="OVERHEIDop.Ruimtelijkplan/OVERHEIDop.bekendmakingBetreffendePlan">NL.IMRO.0935.bpOptInpNoorderbr-vg01</meta:user-defined>
    <meta:user-defined meta:name="OVERHEIDop.referentienummer">2015-33714</meta:user-defined>
    <meta:user-defined meta:name="DCTERMS.abstract">gewijzigde vaststelling bestemmingsplan 'Optimalisering inpassing Noorderbrugtracé'.</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aastricht</meta:user-defined>
    <meta:user-defined meta:name="OVERHEIDop.versieInformatie"/>
  </office:meta>
</office:document-meta>
</file>