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erziening Hackerom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Wet ruimtelijke ordening (Wro) bekend dat het bestemmingsplan ‘Buitengebied, herziening Hackerom 6’, zoals dit door de gemeenteraad bij besluit van 22 oktober 2015 is vastgesteld, met ingang van de dag na datum van deze bekendmaking gedurende zes weken voor een ieder ter inzage ligt in het stadhuis, Stadhuisplein 1 te Veghel en in de bibliotheken van Veghel, Markt 1 en van Erp, Ottenstraat 4, gedurende openingstijden. Tevens is het bestemmingsplan ‘Buitengebied, herziening Hackerom 6’ elektronisch raadpleegbaar op http://www.ruimtelijkeplannen.nl/web-roo/?planidn=NL.IMRO.0860.BU01aa010000BP2013-VG01.</text:p>
            <text:p text:style-name="common-al">Het bestemmingsplan voorziet in de vergroting van het agrarische bouwvlak voor het oprichten van een schapen- en paardenstal op het perceel Hackerom 6 te Erp. Ten opzichte van het ontwerpbestemmingsplan is artikel 5.3.1 van de regels aangepast. Dit artikel bevatte een foutieve verwijzing.</text:p>
            <text:p text:style-name="common-al">Binnen de termijn van zes weken kan beroep tegen het raadsbesluit worden ingesteld bij de Afdeling Bestuursrechtspraak van de Raad van State, Postbus 20019, 2500 EA ‘s-Gravenhage door:</text:p>
            <text:list text:style-name="id1-3-2-1-1-4">
              <text:list-item text:style-override="id1-3-2-1-1-4-1">
                <text:number>-</text:number>
                <text:p text:style-name="al">belanghebbenden, die tijdig een zienswijze hebben ingediend tegen het ontwerp bestemmingsplan;</text:p>
              </text:list-item>
              <text:list-item text:style-override="id1-3-2-1-1-4-2">
                <text:number>-</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de heer Frank Schellen van de afdeling Ruimte, bereikbaar via telefoonnummer 14 0413.</text:p>
            <text:p text:style-name="common-al">Veghel, 11 november 2015</text:p>
            <text:p text:style-name="common-al">Burgemeester en wethouders van Veghel</text:p>
            <text:p text:style-name="last-al">
            <text:span text:style-name="nadrukvet"/>
          </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77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7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77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herziening Hackerom 6’</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777</meta:user-defined>
    <meta:user-defined meta:name="OVERHEIDop.StcrtID/DC.identifier">stcrt-2015-39777</meta:user-defined>
    <meta:user-defined meta:name="OVERHEID.Gemeente/DC.creator">Veghel</meta:user-defined>
    <meta:user-defined meta:name="OVERHEID.TaxonomieBeleidsagenda/OVERHEID.category">Bestuur | Gemeenten</meta:user-defined>
    <meta:user-defined meta:name="OVERHEIDop.Ruimtelijkplan/OVERHEIDop.bekendmakingBetreffendePlan">NL.IMRO.0860.BU01aa010000BP201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