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dam - Korenbloem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Didam - Korenbloemhof" met ingang van 12 november 2015, gedurende een termijn van zes weken, bij de receptie van het gemeentehuis, Bergvredestraat 10 in Didam, voor een ieder ter inzage ligt en tevens via www.montferland.info en www.ruimtelijkeplannen.nl te raadplegen is. </text:p>
            <text:p text:style-name="common-al">Het ontwerp-plan voorziet in een toevoeging van een vrijstaande woning in het noordelijk deel van het uitbreidingsplan Loilseveld in Didam, gelegen aan de Korenbloemhof. Daarnaast maakt dit bestemmingsplan een wijziging in woningtypologie mogelijk. Waar voorheen een grote vrijstaande woning was voorzien, zijn nu twee halfvrijstaande woningen mogelijk. Het plan voorziet verder bijvoorbeeld niet in de uitbreiding van bouwmassa, bouwhoogtes of bebouwingsmogelijkheden. </text:p>
            <text:p text:style-name="common-al">Gedurende de genoemde termijn van zes weken kan het ontwerpplan desgevraagd eveneens buiten de werkuren worden ingezien. U kunt daarvoor een afspraak maken met de afdeling Ontwikkeling, telefoon 0316-291642.</text:p>
            <text:p text:style-name="common-al">Gedurende de termijn van de terinzagelegging kan een ieder zijn zienswijze omtrent het ontwerp schriftelijk kenbaar maken bij de gemeenteraad van Montferland, Postbus 47, 6940 BA DIDAM. Desgewenst kan de zienswijze ook mondeling kenbaar worden gemaakt. In dat geval kan via bovengenoemd telefoonnummer daarvoor een afspraak worden gemaakt. Van hetgeen mondeling naar voren wordt gebracht wordt een verslag gemaakt. </text:p>
            <text:p text:style-name="common-al">Didam, 10 november 2015.</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6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6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6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idam - Korenbloemhof”</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768</meta:user-defined>
    <meta:user-defined meta:name="OVERHEIDop.StcrtID/DC.identifier">stcrt-2015-39768</meta:user-defined>
    <meta:user-defined meta:name="OVERHEID.Gemeente/DC.creator">Montferland</meta:user-defined>
    <meta:user-defined meta:name="OVERHEID.TaxonomieBeleidsagenda/OVERHEID.category">Ruimte en infrastructuur | Ruimtelijke ordening</meta:user-defined>
    <meta:user-defined meta:name="OVERHEIDop.Ruimtelijkplan/OVERHEIDop.bekendmakingBetreffendePlan">NL.IMRO.1955.bpsgddmwonkorenblo-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ontferland</meta:user-defined>
    <meta:user-defined meta:name="OVERHEIDop.versieInformatie"/>
  </office:meta>
</office:document-meta>
</file>