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mmerzoden herziening 2015, Hoge Heiligenweg 32-34 + percelen langs A2” (BP1117),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een extra woning te realiseren op het perceel Hoge Heiligenweg 32 in Ammerzoden.  De percelen Hoge Heiligenweg 32 en 34 krijgen een woonbestemming en de percelen aan de A2 (nabij Hamstraat/Maasdijk in Hedel) behouden hun agrarische bestemming zonder bouwblok.</text:p>
            <text:p text:style-name="tussenkopcur">
            <text:span text:style-name="nadrukvet">Inzien</text:span>
          </text:p>
            <text:p text:style-name="common-al">Van 12 november 2015 tot en met 23 december 2015  ligt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onder 'Wonen en Leven / Bouwen en bestemmingsplannen / Bestemmingsplannen inkijken.</text:p>
              </text:list-item>
              <text:list-item text:style-override="id1-3-2-1-1-5-2">
                <text:number>•</text:number>
                <text:p text:style-name="al">op de website www.ruimtelijkeplannen.nl  via de link http://www.ruimtelijkeplannen.nl/web-roo/?planidn=NL.IMRO.0263.BP1117-ON01 </text:p>
              </text:list-item>
            </text:list>
            <text:p text:style-name="common-al">De bronbestanden zijn beschikbaar via http://imro.maasdriel.nl/plannen/NL.IMRO.0263.BP1117-/NL.IMRO.0263.BP1117-ON01</text:p>
            <text:p text:style-name="tussenkopcur">
            <text:span text:style-name="nadrukvet">Reageren</text:span>
          </text:p>
            <text:p text:style-name="common-al">Iedereen kan tijdens de inzagetermijn reageren op het ontwerpplan. Uw zienswijze stuurt u onder vermelding van 'BP1117'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mmerzoden herziening 2015, Hoge Heiligenweg 32-34 + percelen langs A2” (BP1117), Maasdriel</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766</meta:user-defined>
    <meta:user-defined meta:name="OVERHEIDop.StcrtID/DC.identifier">stcrt-2015-39766</meta:user-defined>
    <meta:user-defined meta:name="OVERHEID.Gemeente/DC.creator">Maasdriel</meta:user-defined>
    <meta:user-defined meta:name="OVERHEID.TaxonomieBeleidsagenda/OVERHEID.category">Ruimte en infrastructuur | Ruimtelijke ordening</meta:user-defined>
    <meta:user-defined meta:name="OVERHEIDop.Ruimtelijkplan/OVERHEIDop.bekendmakingBetreffendePlan">NL.IMRO.0263.BP1117-ON01</meta:user-defined>
    <meta:user-defined meta:name="DCTERMS.abstract">Dit plan maakt het mogelijk een extra woning te realiseren op het perceel Hoge Heiligenweg 32 in Ammerzoden.  De percelen Hoge Heiligenweg 32 en 34 krijgen een woonbestemming. De percelen nabij Hamstraat/Maasdijk behouden hun agrarische bestemming zonder bouwblo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