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bestemmingsplan Centrumplan Broekervei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Langedijk maken ingevolge artikel 3.8 van de Wet ruimtelijke ordening ( wro ) bekend dat met ingang van 11 november 2015 gedurende zes weken voor een ieder het ontwerp partiële herziening Centrumplan Broekerveiling ter inzage ligt. </text:p>
            <text:p text:style-name="tussenkopcur"> De partiële herziening maakt het mogelijk dat ter plaatse van het plein tussen het winkelcentrum en het appartementencomplex te Broek op Langedijk, terrassen worden gerealiseerd. Ter plaatse van de noordelijke hoofdentree van het winkelcentrum is de bestemming aangepast aan de contouren van de reeds gerealiseerde nieuwbouw. </text:p>
            <text:p text:style-name="tussenkopcur"> Het plan ligt ter inzage op de volgende locaties: </text:p>
            <text:list text:style-name="id1-3-2-1-1-4">
              <text:list-item text:style-override="id1-3-2-1-1-4-1">
                <text:number>1.</text:number>
                <text:p text:style-name="al"> De voorlichtingsruimte van het gemeentehuis, Vroedschap 1 te Zuid-Scharwoude; </text:p>
              </text:list-item>
              <text:list-item text:style-override="id1-3-2-1-1-4-2">
                <text:number>2.</text:number>
                <text:p text:style-name="al"> De openbare bibliotheek Langedijk, Bosgroet 4 te Zuid-Scharwoude; </text:p>
              </text:list-item>
              <text:list-item text:style-override="id1-3-2-1-1-4-3">
                <text:number>3.</text:number>
                <text:p text:style-name="al"> Het Behouden Huys Oudkarspel, Dorpsstraat 850 te Oudkarspel; </text:p>
              </text:list-item>
              <text:list-item text:style-override="id1-3-2-1-1-4-4">
                <text:number>4.</text:number>
                <text:p text:style-name="al"> Dorpshuis De Geist , Vinkenlaan 7 te Sint Pancras. </text:p>
              </text:list-item>
            </text:list>
            <text:p text:style-name="last-al"> Ook is het ontwerp bestemmingsplan vanaf genoemde datum te raadplegen via www.ruimtelijkeplannen.nl (planID: NL.IMRO.0416.PHBPCPB2009-on01).</text:p>
            <text:p text:style-name="tussenkopcur"> Gedurende de ter inzagetermijn k an een ieder schriftelijk dan wel mondeling zienswijzen indienen bij het college van burgemeester en wethouders, Postbus 15, 1723 ZG Noord-Scharwoude. </text:p>
            <text:p text:style-name="tussenkopcur"> Voor het mondeling indienen van uw zienswijze dient u vóór het einde van de ter inzagetermijn contact op te nemen met mevrouw M. Smit van de afdeling Beleid en Projecten voor het maken van een afspraak. </text:p>
            <text:p text:style-name="tussenkopcur"> Langedijk, 10 november 2015 </text:p>
            <text:p text:style-name="tussenkopcur"> Burgemeester en wethouders van Langed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1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1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1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artiële herziening bestemmingsplan Centrumplan Broekerveiling</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716</meta:user-defined>
    <meta:user-defined meta:name="OVERHEIDop.StcrtID/DC.identifier">stcrt-2015-39716</meta:user-defined>
    <meta:user-defined meta:name="OVERHEID.Gemeente/DC.creator">Langedijk</meta:user-defined>
    <meta:user-defined meta:name="OVERHEID.TaxonomieBeleidsagenda/OVERHEID.category">Ruimte en infrastructuur | Ruimtelijke ordening</meta:user-defined>
    <meta:user-defined meta:name="OVERHEIDop.Ruimtelijkplan/OVERHEIDop.bekendmakingBetreffendePlan">NL.IMRO.0416.PHBPCPB2009-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angedijk</meta:user-defined>
    <meta:user-defined meta:name="OVERHEIDop.versieInformatie"/>
  </office:meta>
</office:document-meta>
</file>