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gecoördineerde besluiten omgevingsvergunning t.b.v. het woningbouwproject (Dijckerwaal fase 1) te ‘s-Gravenza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op 29 oktober 2015 de volgende besluiten zijn genomen:</text:p>
            <text:list text:style-name="id1-3-2-1-1-2">
              <text:list-item text:style-override="id1-3-2-1-1-2-1">
                <text:number>1.</text:number>
                <text:p text:style-name="al">Het besluit omgevingsvergunning (W-AV-2014-1166) voor het oprichten van 143 woningen aan de Dagpauwoog 1 t/m 21 en 2 t/m 50, Kleine vos 1 t/m 23 en 2 t/m 12, Vuurvlinder 1 t/m 37 en 2 t/m 32, Icarusblauwtje 1 t/m 67, Citroenvlinder 1 t/m 39 (aangevraagd als Naaldwijkseweg achter 396) te 's-Gravenzande;</text:p>
              </text:list-item>
              <text:list-item text:style-override="id1-3-2-1-1-2-2">
                <text:number>2.</text:number>
                <text:p text:style-name="al">Het besluit omgevingsvergunning (W-AV-2015-0887) voor het tijdelijk anders gebruiken van de inrit aan de Naaldwijkseweg nabij 396 te ’s-Gravenzande;</text:p>
              </text:list-item>
              <text:list-item text:style-override="id1-3-2-1-1-2-3">
                <text:number>3.</text:number>
                <text:p text:style-name="al">Het besluit omgevingsvergunning (W-AV-2015-0531) voor het aanleggen van bouwwegen en riolering aan de Naaldwijkseweg achter 396 te ’s-Gravenzande;</text:p>
              </text:list-item>
              <text:list-item text:style-override="id1-3-2-1-1-2-4">
                <text:number>4.</text:number>
                <text:p text:style-name="al">Het besluit omgevingsvergunning (W-AV-2015-0632) voor het omleggen van de boezemkade, het plaatsen van twee duikers en graven van boezemwater aan de Dijckerwaal/Poelkade te ’s-Gravenzande;</text:p>
              </text:list-item>
            </text:list>
            <text:p text:style-name="common-al">Allen met de hierbij behorende stukken.</text:p>
            <text:p text:style-name="common-al">Bovenstaande besluiten hebben betrekking op het realiseren van een woningbouwproject (Dijckerwaal fase 1) te ’s-Gravenzande. </text:p>
            <text:p text:style-name="common-al">Deze ontwikkelingen beogen de ontwikkeling van een woonwijk met 143 woningen met de daarbij behorende inrichting.</text:p>
            <text:p text:style-name="common-al">Door de gemeenteraad is op 30 juni 2015 besloten om voor de ontwikkeling van het project ‘woningbouwproject Dijckerwaal fase 1’ gebruik te maken van de coördinatieregeling op grond van artikel 3.30 e.v. van de Wet ruimtelijke ordening. De besluiten doorlopen gezamenlijk de uniforme openbare voorbereidingsprocedure als bedoeld in afdeling 3.4 van de Algemene wet bestuursrecht.</text:p>
            <text:p text:style-name="common-al">Op deze besluiten voor de ontwikkeling van het woongebied en de bouw van 143 woningen is de Crisis- en herstelwet van toepassing.</text:p>
            <text:p text:style-name="tussenkopcur">
            <text:span text:style-name="nadrukvet">Inzage</text:span>
          </text:p>
            <text:p text:style-name="common-al">Deze besluiten liggen ter inzage vanaf de dag na de datum van publicatie (12 november 2015). Wilt u deze besluiten inzien, maak daarvoor dan telefonisch een afspraak bij het Omgevingscontactcentrum in het gemeentekantoor te Naaldwijk (Stokdijkkade 2). U belt hiervoor tijdens kantooruren op 14 0174.</text:p>
            <text:p text:style-name="tussenkopcur">
            <text:span text:style-name="nadrukvet">Beroep instellen</text:span>
          </text:p>
            <text:p text:style-name="common-al">Een belanghebbende die het niet eens is met dit besluit en die tijdig een zienswijze tegen het ontwerpbesluit naar voren heeft gebracht, kan hiertegen op grond van artikel 8.2 van de Wet ruimtelijke Ordening, schriftelijk beroep aantekenen bij de Afdeling Bestuursrechtspraak van de Raad van State, Postbus 20019, 2500 EA Den Haag. </text:p>
            <text:p text:style-name="common-al">Het beroepschrift moet zijn ingediend binnen zes weken na de dag waarop dit besluit ter inzage is gelegd. Bij het beroepschrift dient zo mogelijk een afschrift van het bestreden besluit worden overgelegd. Voor het indienen van een beroepschrift is griffierecht verschuldigd.</text:p>
            <text:p text:style-name="tussenkopcur">
            <text:span text:style-name="nadrukvet">V</text:span>o<text:span text:style-name="nadrukvet">orlopige voorziening</text:span></text:p>
            <text:p text:style-name="common-al">Bij een spoedeisend belang is het mogelijk een voorlopige voorziening te vragen bij de Voorzitter van voornoemde Afdeling, Postbus 20019, 2500 EA Den Haag, telefoon (070) 426 44 26. In dat geval moet griffierecht betaald worden. Er moet dan wel tijdig een beroepschrift zijn ingediend.</text:p>
            <text:p text:style-name="tussenkopcur">
            <text:span text:style-name="nadrukvet">Crisis- en herstelwet</text:span>
          </text:p>
            <text:p text:style-name="common-al">Op deze besluiten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common-al">Het gevolg van het van toepassing verklaren van de Crisis - en herstelwet is verder, dat:</text:p>
            <text:list text:style-name="id1-3-2-1-1-18">
              <text:list-item text:style-override="id1-3-2-1-1-18-1">
                <text:number>•</text:number>
                <text:p text:style-name="al">De rechter uitspraak moet doen binnen 6 maanden na afloop van de beroepstermijn;</text:p>
              </text:list-item>
              <text:list-item text:style-override="id1-3-2-1-1-18-2">
                <text:number>•</text:number>
                <text:p text:style-name="al">De rechter gebreken in het plan in stand kan houden, mits de belanghebbenden daardoor niet worden benadeeld;</text:p>
              </text:list-item>
              <text:list-item text:style-override="id1-3-2-1-1-18-3">
                <text:number>•</text:number>
                <text:p text:style-name="al">Nieuw onderzoek niet noodzakelijk is als de rechter vraagt een nieuw besluit te nemen, tenzij de uitspraak specifiek op dat onderzoek betrekking heeft.</text:p>
              </text:list-item>
            </text:list>
            <text:p text:style-name="common-al">Westland, 12 november 2015</text:p>
            <text:p text:style-name="common-al">Burgemeester en wethouders van Westland,</text:p>
            <text:p text:style-name="common-al">de secretaris, de burgemeester,</text:p>
            <text:p text:style-name="last-al">M.van Beek J. van der Ta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709</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709</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709</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gecoördineerde besluiten omgevingsvergunning t.b.v. het woningbouwproject (Dijckerwaal fase 1) te ‘s-Gravenzande</meta:user-defined>
    <meta:user-defined meta:name="OVERHEIDop.doctype">Officiële Publicaties, versie 1.1</meta:user-defined>
    <meta:user-defined meta:name="DCTERMS.W3CDTF/OVERHEIDop.jaargang">2015</meta:user-defined>
    <meta:user-defined meta:name="DCTERMS.W3CDTF/DCTERMS.available">2015-11-12</meta:user-defined>
    <meta:user-defined meta:name="OVERHEIDop.publicationIssue">39709</meta:user-defined>
    <meta:user-defined meta:name="OVERHEIDop.StcrtID/DC.identifier">stcrt-2015-39709</meta:user-defined>
    <meta:user-defined meta:name="OVERHEID.Gemeente/DC.creator">Westland</meta:user-defined>
    <meta:user-defined meta:name="OVERHEID.TaxonomieBeleidsagenda/OVERHEID.category">Huisvesting | Bouwen en verbouwen</meta:user-defined>
    <meta:user-defined meta:name="OVERHEIDop.referentienummer">W-AV-2014-116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91RA 396</meta:user-defined>
    <meta:user-defined meta:name="OVERHEIDop.woonplaats">'s-Gravenzande</meta:user-defined>
    <meta:user-defined meta:name="OVERHEIDop.straatnaam">Naaldwijkse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72527 445236</meta:user-defined>
    <meta:user-defined meta:name="OVERHEIDop.versieInformatie"/>
  </office:meta>
</office:document-meta>
</file>