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VB2015-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het verzoek van de heer J. van Wouden, wonende Fazantenstraat 16 te Landsmeer; tot de aanleg van een gereserveerde gehandicaptenparkeerplaats nabij de woning;</text:p>
          <text:p text:style-name="aanhef_wie">artikel 12 van het 'Besluit Administratieve Bepalingen inzake het wegverkeer'(BABW)</text:p>
          <text:p text:style-name="aanhef_wie">artikel 18 van de 'Wegenverkeerswet 1994'</text:p>
          <text:p text:style-name="aanhef_wie">paragraaf 2.3.3 van het vigirende 'Gemeentelijke Verkeer en Vervoer Plan 2007-2012'</text:p>
          <text:section text:name="considerans_id1-3-2-1-6" text:style-name="considerans">
            <text:p text:style-name="tussenkopcur">
            <text:span text:style-name="nadrukvet">Overwegingen ten aanzien van het besluit</text:span>
          </text:p>
            <text:p text:style-name="considerans.al">dat na medische onderzoek en het inwinnen van informatie over de parkeersituatie bij de woning; het gebleken is dat er aanleiding bestaat om een gehandicaptenparkeerplaats aan te legg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leggen van een gehandicaptenparkeerplaats door het plaatsen van een verkeersbord E6 inclusief onderbord met kenteken: 74-JT-ZL en belijning; gelegen nabij de woning Fazantenstraat 16 te Landsmeer, zoals aangegeven op de bij dit besluit behorende situatietekening (wwg-ve-15015-01).</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04-11-2015</text:span>
          </text:p>
          </text:section>
          <text:section text:name="ondertekening_id1-3-2-3-2">
            <text:p><text:span text:style-name="functie"/></text:p>
            <text:p><text:span text:style-name="deze">Namens deze,</text:span></text:p>
            <text:p><text:span text:style-name="ondertekening_naam">
            <text:span text:style-name="voornaam">R.C. </text:span>
            <text:span text:style-name="achternaam">Dekker</text:span>
          </text:span></text:p>
            <text:p><text:span text:style-name="functie">Afdelingshoofd Ruimtelijke Zaken</text:span></text:p>
            <text:p><text:span text:style-name="functie">Aldus vastgesteld door het afdelingshoofd Ruimtelijke Zaken, daartoe gemandateerd door het college van burgemeester en wethouders van de gemeente Landsmeer, op 6 juni 2013.</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text:p>
          <text:p text:style-name="bezwaarschrift_al">
          <text:span text:style-name="nadrukcur">U kunt het verzoek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0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VB2015-016</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705</meta:user-defined>
    <meta:user-defined meta:name="OVERHEIDop.StcrtID/DC.identifier">stcrt-2015-39705</meta:user-defined>
    <meta:user-defined meta:name="DCTERMS.alternative">Gemeente Landsmeer - Verkeersbesluit gehandicaptenparkeerplaats  - Openbare weg voor Fazantenstraat 16</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EV 16</meta:user-defined>
    <meta:user-defined meta:name="OVERHEIDop.woonplaats">Landsmeer</meta:user-defined>
    <meta:user-defined meta:name="OVERHEIDop.straatnaam">Fazan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54 493977</meta:user-defined>
    <meta:user-defined meta:name="OVERHEIDop.versieInformatie"/>
  </office:meta>
</office:document-meta>
</file>