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9</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SAA) is onderstaand ontwerpbesluit genomen, overeenkomstig de procedure van artikel 20, lid 4, van de Tracéwet in samenhang met afdeling 3.4 van de Algemene wet bestuursrecht.</text:p>
      <text:p text:style-name="ifm_p_mt.3.7mm_ifm">Het betreft een aanvraag van aannemerscombinatie SAAone om een vergunning als bedoeld in hoofdstuk 6 van de Waterwet voor het verrichten van handelingen in een watersysteem of beschermingszone (zoals bedoeld in de Keur AGV 2011) ten behoeve van het plaatsen van geluidsschermen nabij de Vecht, langs de A1 in Muiden.</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Het ontwerpbesluit met kenmerk W-15.00103 (cluster SAA A1/A6 176) voor een Watervergunning is op 2 februari 2015 afgegeven door het Waterschap Amstel, Gooi en Vecht (Waternet) en betreft:</text:p>
      <text:p text:style-name="ifm_p_indent.-5mm_mleft.5mm_ifm">–<text:tab/>het plaatsen en hebben van geluidsschermen in de beschermingszone van een indirecte en directe secundaire waterkering;</text:p>
      <text:p text:style-name="ifm_p_indent.-5mm_mleft.5mm_ifm">–<text:tab/>het heien van palen in de kern en beschermingszone van een indirecte en directe secundaire waterkering in verband met het verbreden van de A1 ter hoogte van Muiden.</text:p>
      <text:h text:style-name="ifm_p_font.bold_mt.5.08mm_page.keep-with-next_ifm" text:outline-level="4">Waar en wanneer kunt u de stukken inzien?</text:h>
      <text:p text:style-name="ifm_p_mt.4.23mm_ifm">Het ontwerpbesluit en de bijbehorende stukken liggen met ingang van 12 februari 2015 tot en met 25 maart 2015 tijdens kantooruren ter inzage bij Waternet, Kort Oudekerkerdijk 7 te Amsterdam.</text:p>
      <text:h text:style-name="ifm_p_font.bold_mt.5.08mm_page.keep-with-next_ifm" text:outline-level="4">Hoe kunnen zienswijzen naar voren worden gebracht?</text:h>
      <text:p text:style-name="ifm_p_mt.4.23mm_ifm">Van 12 februari 2015 tot en met 25 maart 2015 kan eenieder tegen het ontwerpbesluit schriftelijk gemotiveerde zienswijzen kenbaar maken bij Waternet, Postbus 94370, 1090 GJ Amsterdam. Tevens kunnen gedurende deze termijn door eenieder mondeling gemotiveerde zienswijzen kenbaar gemaakt worden. Degenen die mondeling willen reageren, kunnen dat, na telefonische afspraak, doen bij de heer V.H.C. de Goeij (telefoon 020 – 608 53 66).</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V.H.C. de Goeij, Afdeling Vergunningen, tel. 020 – 608 53 66.</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69</text:span><text:tab/>1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69</text:span><text:tab/>1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9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6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5-02-12</meta:user-defined>
    <meta:user-defined meta:name="OVERHEIDop.Ruimtelijkplan/OVERHEIDop.bekendmakingBetreffendePlan"/>
  </office:meta>
</office:document-meta>
</file>