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reparatie vastgesteld bestemmingsplan Prinsenlaan 80 Groenekan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29 oktober 2015 de reparatie van het bestemmingsplan ongewijzigd heeft vastgesteld:</text:p>
            <text:list text:style-name="id1-3-2-1-1-2">
              <text:list-item text:style-override="id1-3-2-1-1-2-1">
                <text:number>•</text:number>
                <text:p text:style-name="al">Bestemmingsplan Prinsenlaan 80 Groenekan 2014</text:p>
                <text:p text:style-name="al"/>
              </text:list-item>
            </text:list>
            <text:p text:style-name="common-al">
            <text:span text:style-name="nadrukvet">Plangebied</text:span>
          </text:p>
            <text:p text:style-name="common-al">Het plangebied betreft het perceel aan de Prinsenlaan 80 Groenekan. </text:p>
            <text:p text:style-name="common-al">
            <text:span text:style-name="nadrukvet">Aanleiding </text:span>
          </text:p>
            <text:p text:style-name="common-al">Aanleiding voor het opstellen van de reparatie van het bestemmingsplan, is tussenuitspraak 201500276/1/R2 van de Afdeling bestuursrechtspraak van de Raad van State. In deze tussenuitspraak draagt de zij de gemeente op binnen 16 weken na de verzending van deze tussenuitspraak het daarin omschreven gebrek te herstellen. Het betreft het opnemen van een voorwaardelijke verplichting in de planregels van het bestemmingsplan, om zodoende de realisatie van het natuurontwikkelingsplan te waarborgen. </text:p>
            <text:p text:style-name="common-al">
            <text:span text:style-name="nadrukvet">Terinzagelegging </text:span>
          </text:p>
            <text:p text:style-name="common-al"> Het besluit tot vaststelling van het bestemmingsplan ligt niet ter inzage voor bezwaar, wel is het besluit van de raad in te zien. Het planidentificatienummer (planid) is: NL.IMRO.0310.0002BP13010-VG02. </text:p>
            <text:p text:style-name="common-al">U kunt de stukken online inzien op de landelijke website: <text:a xlink:href="http://www.ruimtelijkeplannen.nl" xlink:type="simple">http://www.ruimtelijkeplannen.nl/web-roo/roo/bestemmingsplannen?planidn=NL.IMRO.0310.0002BP13010-VG02</text:a>. </text:p>
            <text:p text:style-name="common-al">De stukken liggen ook ter inzage in het gemeentehuis aan de Soestdijkseweg Zuid 173 te Bilthoven. U hoeft geen afspraak te maken om de stukken in te zien. Dit is wel nodig als u vragen wilt stellen over de stukken.</text:p>
            <text:p text:style-name="common-al">
            <text:span text:style-name="nadrukvet">Meer informatie</text:span>
          </text:p>
            <text:p text:style-name="last-al">Voor specifieke vragen en opmerkingen over het bestemmingsplan en de procedure kunt u contact opnemen met de heer B. Van den Haak van de afdeling Beleid en Strategie van de gemeente De Bilt via telefoonnummer (030) 228 94 4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65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65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65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Terinzagelegging reparatie vastgesteld bestemmingsplan Prinsenlaan 80 Groenekan 2014</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659</meta:user-defined>
    <meta:user-defined meta:name="OVERHEIDop.StcrtID/DC.identifier">stcrt-2015-39659</meta:user-defined>
    <meta:user-defined meta:name="OVERHEID.Gemeente/DC.creator">De Bilt</meta:user-defined>
    <meta:user-defined meta:name="OVERHEID.TaxonomieBeleidsagenda/OVERHEID.category">Bestuur | Gemeenten</meta:user-defined>
    <meta:user-defined meta:name="OVERHEIDop.Ruimtelijkplan/OVERHEIDop.bekendmakingBetreffendePlan">NL.IMRO.0310.0002BP13010-VG02</meta:user-defined>
    <meta:user-defined meta:name="DCTERMS.abstract">Reparatie Prinsenlaan 80 Groenekan 201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Bilt</meta:user-defined>
    <meta:user-defined meta:name="OVERHEIDop.versieInformatie"/>
  </office:meta>
</office:document-meta>
</file>