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5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 november 2015, met kenmerk 00.058.329, tot wijziging van de Vergunning SNL-Loterij 2015/2016</text:h>
      <text:p text:style-name="ifm_p_mt.3.7mm_ifm">De raad van bestuur van de Kansspelautoriteit,</text:p>
      <text:p text:style-name="ifm_p_mt.3.7mm_ifm">Gelezen het verzoek van de Stichting Samenwerkende Non-profit Loterijen van 30 oktober 2015 tot het aanpassen van de Vergunning SNL-Loterij 2015/2016 in verband met het verhogen van de de lotprijs van de KWF Seizoenloterij en het samenvoegen van de zes deelnemersreglementen tot één eenduidig reglement;</text:p>
      <text:p text:style-name="ifm_p_mt.3.7mm_ifm">Gelet op de artikelen 3, 5 en 33b van de Wet op de kansspelen;</text:p>
      <text:p text:style-name="ifm_p_mt.3.7mm_indent.0mm_ifm">Besluit:</text:p>
      <text:p text:style-name="ifm_p_mt.3.7mm_ifm">Het besluit inzake verlening van vergunning tot het organiseren van de SNL-loterij (Vergunning SNL-Loterij 2015/2016) wordt als volgt gewijzigd:</text:p>
      <text:p text:style-name="ifm_p_mt.3.7mm_ifm">Vergunningsvoorschrift A.2 wijzigt als volgt:</text:p>
      <text:p text:style-name="ifm_p_indent.-5mm_mleft.5mm_ifm">•<text:tab/>Het deelnemersreglement SupportActie Loterij, versie SA2015.6955.001;</text:p>
      <text:p text:style-name="ifm_p_indent.-5mm_mleft.5mm_ifm">•<text:tab/>Het deelnemersreglement Grote Clubactie Loterij, versie GCA2015.6955.002;</text:p>
      <text:p text:style-name="ifm_p_indent.-5mm_mleft.5mm_ifm">•<text:tab/>Het deelnemersreglement Nationale Scoutingloterij, versie SN2015.4153.001;</text:p>
      <text:p text:style-name="ifm_p_indent.-5mm_mleft.5mm_ifm">•<text:tab/>Het deelnemersreglement Zonnebloem Loterij, versie ZON2015.1159.001;</text:p>
      <text:p text:style-name="ifm_p_indent.-5mm_mleft.5mm_ifm">•<text:tab/>Het deelnemersreglement KWF Seizoenloterij, versie KWF2015.7125.001;</text:p>
      <text:p text:style-name="ifm_p_indent.-5mm_mleft.5mm_ifm">•<text:tab/>Het deelnemersreglement Jantje Beton Loterij, versie JB2015.8084.001;</text:p>
      <text:p text:style-name="ifm_p_mt.3.7mm_ifm">Wordt vervangen door:</text:p>
      <text:p text:style-name="ifm_p_indent.-5mm_mleft.5mm_ifm">•<text:tab/>Het deelnemersreglement SNL-Loterijen, versie 30 oktober 2015;</text:p>
      <text:p text:style-name="ifm_p_mt.3.7mm_ifm">Deze beschikking wordt gepubliceerd in de Staatscourant.</text:p>
      <text:p text:style-name="ifm_p_font.italic_mt.3.7mm_ifm">
                  Den Haag,
                   2 november 2015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bold-italic_ifm">Bezwaar maken</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Stichting Samenwerkende Non-profit Loterijen (hierna: de SNL) heeft een vergunning op grond van artikel 3 van de Wet op de kansspelen, de Vergunning SNL-Loterij 2015/2016. Er is een wijziging aangevraagd van deze vergunning.</text:p>
      <text:p text:style-name="ifm_p_mt.3.7mm_ifm">De wijziging betreft een verhoging van de lotprijs van de KWF Seizoenloterij met € 0,75 tot</text:p>
      <text:p text:style-name="ifm_p_ifm">€ 8,25 per lot. Met deze verhoging blijft de totale lotprijs binnen het in de vergunning gestelde limiet van € 30,= per lot. Tevens betreft de wijziging een samenvoeging van de zes aparte deelnemersreglement tot één eenduidig SNL reglement. Hiermee maakt de SNL voor de consument overzichtelijker welke voorwaarden gelden bij deelname aan een door de SNL georganiseerde loterij. Tevens zijn de voorwaarden van de zes loterijen, daar waar mogelijk, uniform gemaakt.</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654</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654</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raad van bestuur van de Kansspelautoriteit van 2 november 2015, met kenmerk 00.058.329, tot wijziging van de Vergunning SNL-Loterij 2015/201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5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2 november 2015, met kenmerk 00.058.329, tot wijziging van de Vergunning SNL-Loterij 2015/2016</meta:user-defined>
    <meta:user-defined meta:name="DCTERMS.W3CDTF/DCTERMS.available">2015-11-12</meta:user-defined>
    <meta:user-defined meta:name="OVERHEIDop.Ruimtelijkplan/OVERHEIDop.bekendmakingBetreffendePlan"/>
  </office:meta>
</office:document-meta>
</file>