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wijzigingsbesluit artikel 3.6 lid 1a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dat zij voornemens zijn om met toepassing van artikel 3.6 lid 1a van de Wet ruimtelijke ordening (Wro) de bestemming van Helstraat 7 te Achtmaal te wijzigen van de bestemming "Agrarisch – Agrarisch bedrijf" met de specifieke vorm van "agrarisch-voormalig agrarisch bedrijf" in de bestemming "Bedrijf" met nadere aanduiding "opslag". </text:p>
            <text:p text:style-name="common-al">Het ontwerpbesluit en het ontwerpwijzigingsplan liggen met ingang van één dag na publicatie gedurende zes weken ter inzage bij de afdeling Ruimte, Bredaseweg 2 te Zundert. </text:p>
            <text:p text:style-name="last-al">Belanghebbenden kunnen gedurende de termijn van terinzagelegging hun zienswijzen schriftelijk of mondeling naar voren brengen. Schriftelijke zienswijzen dienen te worden gericht aan ons college van burgemeester en wethouders van de gemeente Zundert, Postbus 10.001, 4880 GA Zundert. Mondelinge zienswijzen kunnen worden ingebracht bij de afdeling Ruim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64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64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64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wijzigingsbesluit artikel 3.6 lid 1a Wro</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649</meta:user-defined>
    <meta:user-defined meta:name="OVERHEIDop.StcrtID/DC.identifier">stcrt-2015-39649</meta:user-defined>
    <meta:user-defined meta:name="OVERHEID.Gemeente/DC.creator">Zundert</meta:user-defined>
    <meta:user-defined meta:name="OVERHEID.TaxonomieBeleidsagenda/OVERHEID.category">Ruimte en infrastructuur | Ruimtelijke ordening</meta:user-defined>
    <meta:user-defined meta:name="OVERHEIDop.Ruimtelijkplan/OVERHEIDop.bekendmakingBetreffendePlan">NL.IMRO.0879.WPhelstraat7-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