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ex. artikel 3.6 Wet ruimtelijke ordening Steeg 38 te Sevenum</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zij op 27 oktober 2015 het volgende wijzigingsplan tot wijziging van het bestemmingsplan “Buitengebied” hebben vastgesteld teneinde woningsplitsing in twee woningen toe te kunnen staan bij de bestemming “Wonen”, op het adres Steeg 38 te Sevenum, kadastraal bekend als gemeente Sevenum, sectie R, nr 253.</text:p>
            <text:p text:style-name="common-al">Het wijzigingsplan met bijlagen ligt van 6 november 2015 t/m 17 december 2015 (zes weken) tijdens de kantooruren ter inzage in de informatiehoek van het gemeentehuis, Wilhelminaplein 6 te Horst. </text:p>
            <text:p text:style-name="common-al">Gedurende deze termijn van zes weken kunnen belanghebbenden tegen het besluit tot vaststelling van het wijzigingsplan schriftelijk beroep instellen bij de Afdeling bestuursrechtspraak van de Raad van State, Postbus 20019, 2500 EA Den Haag. Géén beroep kan worden ingesteld door een belanghebbende aan wie redelijkerwijs kan worden verweten geen zienswijzen tegen het ontwerpbesluit tot wijziging van het bestemmingsplan naar voren te hebben gebracht. </text:p>
            <text:p text:style-name="common-al">Het besluit tot vaststelling van het bestemmingsplan treedt in werking met ingang van de dag na die waarop de beroepstermijn afloopt. Indien gedurende de beroepstermijn met betrekking tot het besluit tot vaststelling van het wijzigingsplan bij de voorzitter van de Afdeling bestuursrechtspraak een verzoek om voorlopige voorziening is gedaan, wordt de werking van het besluit opgeschort totdat op het verzoek is beslist. </text:p>
            <text:p text:style-name="last-al">Overeenkomstig het bepaalde in artikel 1.2.1 Besluit ruimtelijke ordening kan het besluit tot wijziging van het bestemmingsplan ook worden geraadpleegd op de gemeentelijke website www.horstaandemaas.nl. en op www.ruimtelijkeplann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640</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640</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640</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ex. artikel 3.6 Wet ruimtelijke ordening Steeg 38 te Sevenum</meta:user-defined>
    <meta:user-defined meta:name="OVERHEIDop.doctype">Officiële Publicaties, versie 1.1</meta:user-defined>
    <meta:user-defined meta:name="DCTERMS.W3CDTF/OVERHEIDop.jaargang">2015</meta:user-defined>
    <meta:user-defined meta:name="DCTERMS.W3CDTF/DCTERMS.available">2015-11-12</meta:user-defined>
    <meta:user-defined meta:name="OVERHEIDop.publicationIssue">39640</meta:user-defined>
    <meta:user-defined meta:name="OVERHEIDop.StcrtID/DC.identifier">stcrt-2015-39640</meta:user-defined>
    <meta:user-defined meta:name="OVERHEID.Gemeente/DC.creator">Horst aan de Maa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orst aan de Maas</meta:user-defined>
    <meta:user-defined meta:name="OVERHEIDop.versieInformatie"/>
  </office:meta>
</office:document-meta>
</file>