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sbergerweg 53/53a in Heerde, De Ooste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de gemeenteraad op 21 september 2015 het bestemmingsplan Vosbergerweg 53/53a in Heerde, De Oosterbaan gewijzigd heeft vastgesteld. Het bestemmingsplan is vastgesteld conform het hierop betrekking hebbende raadsbesluit en de daarbij behorende stukken.</text:p>
            <text:p text:style-name="tussenkopcur">Doel van het plan</text:p>
            <text:p text:style-name="common-al">Het bestemmingsplan Vosbergerweg 53/53a, De Oosterbaan voorziet in een juridisch-planologische regeling voor de sanering van het agrarische bedrijf op het perceel Vosbergerweg 53/53a in de kern Hoorn. Alle opstallen worden gesloopt om hiervoor in de plaats woningbouw te laten plaatsvinden. In totaal worden aan het plangebied 8 woningen toegevoegd. Het plangebied ligt in de oksel van het kuispunt Vosbergergweg/Singelweg aan de westkant van de kern. Voor de ontwikkeling is een stedenbouwkundig plan en een landschappelijk inpassingsplan opgesteld om te komen tot een zorgvuldige inpassing in de omgeving.</text:p>
            <text:p text:style-name="common-al"/>
            <text:p text:style-name="tussenkopcur">Wijzigingen</text:p>
            <text:p text:style-name="common-al">De gemeenteraad heeft bij vaststelling van het bestemmingsplan de volgende wijzigingen in het bestemmingsplan aangebracht:</text:p>
            <text:list text:style-name="id1-3-2-1-1-7">
              <text:list-item text:style-override="id1-3-2-1-1-7-1">
                <text:number>1.</text:number>
                <text:p text:style-name="al">Het meest westelijk in het plangebied gelegen perceel is verschoven, zodat het nieuwe perceel en erf niet op, maar naast de gasleiding komt te liggen;</text:p>
              </text:list-item>
              <text:list-item text:style-override="id1-3-2-1-1-7-2">
                <text:number>2.</text:number>
                <text:p text:style-name="al">De begripsbepaling met betrekking tot de agrarisch hobbymatige activiteiten is gewijzigd om meer duidelijkheid te verschaffen; </text:p>
              </text:list-item>
              <text:list-item text:style-override="id1-3-2-1-1-7-3">
                <text:number>3.</text:number>
                <text:p text:style-name="al">Het aanlegvergunningenstelsel is voor wat betreft de dubbelbestemming Leiding-Gas aangepast; </text:p>
              </text:list-item>
              <text:list-item text:style-override="id1-3-2-1-1-7-4">
                <text:number>4.</text:number>
                <text:p text:style-name="al">Het bestaande Beeldkwaliteitsplan is als bijlage aan de regels gekoppeld; </text:p>
              </text:list-item>
              <text:list-item text:style-override="id1-3-2-1-1-7-5">
                <text:number>5.</text:number>
                <text:p text:style-name="al">In artikel 6.2.3 wordt voor een bijbehorend bouwwerk een goot- en nokhoogte opgenomen. </text:p>
              </text:list-item>
            </text:list>
            <text:p text:style-name="common-al">Voor een compleet overzicht van alle aangebrachte wijzigingen in het bestemmingsplan wordt verwezen naar het betreffende raadsbesluit en de daarbij behorende stukken. </text:p>
            <text:p text:style-name="common-al"/>
            <text:p text:style-name="tussenkopcur">Inzagetermijn</text:p>
            <text:p text:style-name="common-al">De betreffende stukken liggen met ingang van woensdag 11 november 2015 gedurende zes weken op werkdagen tussen 08:30 uur en 12:30 uur voor een ieder analoog ter inzage in het gemeentekantoor, Eperweg 5 te Heerde, bij de ontvangstbalie. Het bestemmingsplan met het identificatienummer NL.IMRO.0246.305hvvdeoosterbaan-VA01 is ook digitaal te raadplegen op www.ruimtelijkeplannen.nl en op http://www.heerde.nl/geldendeplannen. De bestanden van het bestemmingsplan kunt u digitaal verkrijgen via www.ruimtelijkeplannen.nl onder ‘index’ Heerde.</text:p>
            <text:p text:style-name="common-al"/>
            <text:p text:style-name="tussenkopcur">Beroep</text:p>
            <text:p text:style-name="common-al">Van donderdag 12 november 2015 tot en met woensdag 23 december 2015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gen gewijzigd vastgestelde onderdelen van het bestemmingsplan kan elke belanghebbende beroep instellen. </text:p>
            <text:p text:style-name="common-al">Naast het instellen van beroep kunt u binnen de hierboven gestelde termijn ook een 'verzoek om voorlopige voorziening' indienen bij de voorzitter van de Afdeling bestuursrechtspraak van de Raad van State.</text:p>
            <text:p text:style-name="common-al">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0 november 2015,</text:span></text:p>
            <text:p><text:span text:style-name="functie"/></text:p>
            <text:p><text:span text:style-name="functie">Het college van Heerde, </text:span></text:p>
            <text:p><text:span text:style-name="functie">W.R.J.M. Pijnenburg–Adriaenssen, burgemeester</text:span></text:p>
            <text:p><text:span text:style-name="functie">B. van Zuthem, gemeent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61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1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1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osbergerweg 53/53a in Heerde, De Oosterbaan</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612</meta:user-defined>
    <meta:user-defined meta:name="OVERHEIDop.StcrtID/DC.identifier">stcrt-2015-39612</meta:user-defined>
    <meta:user-defined meta:name="OVERHEID.Gemeente/DC.creator">Heerde</meta:user-defined>
    <meta:user-defined meta:name="OVERHEID.TaxonomieBeleidsagenda/OVERHEID.category">Ruimte en infrastructuur | Ruimtelijke ordening</meta:user-defined>
    <meta:user-defined meta:name="OVERHEIDop.Ruimtelijkplan/OVERHEIDop.bekendmakingBetreffendePlan">NL.IMRO.0246.305hvvdeoosterbaan-VA01</meta:user-defined>
    <meta:user-defined meta:name="DCTERMS.abstract">Vastgesteld bestemmingsplan Vosbergerweg 53-53a in Heerde, De Oosterba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de</meta:user-defined>
    <meta:user-defined meta:name="OVERHEIDop.versieInformatie"/>
  </office:meta>
</office:document-meta>
</file>