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jlslaan e.o.’,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29 oktober 2015 het bestemmingsplan Pijlslaan e.o. met identificatienummer NL.IMRO.0392.BP2120002-va01 <text:span text:style-name="nadrukcur">gewijzigd</text:span><text:span text:style-name="nadrukcur"/>heeft vastgesteld.</text:p>
            <text:p text:style-name="common-al">Voor een volledig overzicht van alle wijzigingen wordt verwezen naar het bij het besluit behorende wijzigingsoverzicht. </text:p>
            <text:p text:style-name="tussenkopcur">
            <text:span text:style-name="nadrukvet">Plangebied</text:span>
          </text:p>
            <text:p text:style-name="common-al">Het plangebied van bestemmingsplan Pijlslaan e.o. ligt ten zuidwesten van de binnenstad van Haarlem en beslaat een oppervlakte van 103 ha. Het plangebied wordt aan de westzijde begrensd door de Lorentzkade/Westelijke Randweg, aan de noordzijde door de De Ruijterweg en de Westergracht, aan de oostzijde door de Leidsevaart en aan de zuidzijde door de gemeentegrens tussen Haarlem en Heemstede. </text:p>
            <text:p text:style-name="tussenkopcur">
            <text:span text:style-name="nadrukvet">Doel</text:span>
          </text:p>
            <text:p text:style-name="common-al">Het bestemmingsplan richt zich voornamelijk op het beheer van de bestaande situatie en biedt hiervoor een actueel juridisch-planologisch kader. </text:p>
            <text:p text:style-name="common-al">Het gewijzigd vastgestelde bestemmingsplan en de bijbehorende stukken kunnen met ingang van de dag na deze publicatie worden geraadpleegd:</text:p>
            <text:list text:style-name="id1-3-2-1-1-8">
              <text:list-item text:style-override="id1-3-2-1-1-8-1">
                <text:number>•</text:number>
                <text:p text:style-name="al">Op www.ruimtelijkeplannen.nl en op www.haarlem.nl via het Digitaal Loket;</text:p>
              </text:list-item>
              <text:list-item text:style-override="id1-3-2-1-1-8-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Pijlslaan e.o. kunnen belanghebbenden <text:span text:style-name="nadrukondlijn">binnen zes weken</text:spa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9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9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9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ijlslaan e.o.’, Haarlem</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596</meta:user-defined>
    <meta:user-defined meta:name="OVERHEIDop.StcrtID/DC.identifier">stcrt-2015-39596</meta:user-defined>
    <meta:user-defined meta:name="OVERHEID.Gemeente/DC.creator">Haarlem</meta:user-defined>
    <meta:user-defined meta:name="OVERHEID.TaxonomieBeleidsagenda/OVERHEID.category">Ruimte en infrastructuur | Ruimtelijke ordening</meta:user-defined>
    <meta:user-defined meta:name="OVERHEIDop.Ruimtelijkplan/OVERHEIDop.bekendmakingBetreffendePlan">NL.IMRO.0392.BP212000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