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ISSERIJSTRAAT 3-5” (NL.IMRO.0153.VB00017-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met toepassing van artikel 3.7 van de Wet ruimtelijke ordening- in zijn vergadering van 9 november 2015 verklaard dat een bestemmingsplan wordt voorbereid voor het perceel Visserijstraat 3-5 (voorbereidingsbesluit “Visserijstraat 3-5” met de daarbij behorende regels).</text:p>
            <text:p text:style-name="common-al">Het voorbereidingsbesluit “Visserijstraat 3-5” met de daarbij behorende regels beoogt om vooruitlopend op de vaststelling van het nieuwe bestemmingsplan “Lasonder-Zeggelt 2015” op het perceel Visserijstraat 3-5 ongewenste ruimtelijke ontwikkelingen tegen te gaan en ruimtelijke randvoorwaarden te geven voor gewenste ruimtelijke ontwikkelingen. Met dat doel zijn aan het voorbereidingsbesluit regels verbonden. Met deze regels wordt voortzetting van gebruik overeenkomstig de huidige bestemming verboden en wordt het mogelijk gemaakt om bij omgevingsvergunning op deze locatie maximaal 3 grondgebonden woningen te bouwen.</text:p>
            <text:p text:style-name="common-al">Dit voorbereidingsbesluit treedt in werking op 13 november 2015 en ligt vanaf die datum voor een 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common-al">Het voorbereidingsbesluit “Visserijstraat 3-5” met de daarbij behorende regels kan digitaal worden ingezien op </text:p>
            <text:p text:style-name="common-al">http://www.ruimtelijkeplannen.nl/web-roo/?planidn=NL.IMRO.0153.VB00017-0003  </text:p>
            <text:p text:style-name="common-al">en via het digitaal loket op de website van de gemeente Enschede, www.enschede.nl. </text:p>
            <text:p text:style-name="common-al">De bronbestanden kunnen worden gedownload via de webpagina</text:p>
            <text:p text:style-name="common-al">https://www.ruimtelijkeplannen.enschede.nl/NL.IMRO.0153.VB00017-0003.</text:p>
            <text:p text:style-name="last-al">Tegen het voorbereidingsbesluit “Visserijstraat 3-5” staat geen bezwaar of beroep op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57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7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7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VISSERIJSTRAAT 3-5” (NL.IMRO.0153.VB00017-0003)</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578</meta:user-defined>
    <meta:user-defined meta:name="OVERHEIDop.StcrtID/DC.identifier">stcrt-2015-39578</meta:user-defined>
    <meta:user-defined meta:name="OVERHEID.Gemeente/DC.creator">Enschede</meta:user-defined>
    <meta:user-defined meta:name="OVERHEID.TaxonomieBeleidsagenda/OVERHEID.category">Ruimte en infrastructuur | Ruimtelijke ordening</meta:user-defined>
    <meta:user-defined meta:name="OVERHEIDop.Ruimtelijkplan/OVERHEIDop.bekendmakingBetreffendePlan">NL.IMRO.0153.VB00017-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