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 </text:p>
            <text:p text:style-name="common-al">op 5 september 2013 de gemeenteraad van Zaanstad een besluit heeft genomen waarbij de uitwerking van het verkeersplan Zaandam Centrum is vastgesteld;</text:p>
            <text:p text:style-name="common-al">als onderdeel van dit besluit een beweegbare selectieve toegang op de Peperstraat en de Czaar Peterstraat wordt ingesteld;</text:p>
            <text:p text:style-name="common-al">als gevolg hiervan bewoners van Peperstraat 1 t/m 63 niet voor de deur kunnen laden en lossen;</text:p>
            <text:p text:style-name="common-al">om dit te faciliteren een laad- en losplek in de Peperstraat aan de zuidzijde wordt gerealiseerd;</text:p>
            <text:p text:style-name="common-al">deze als laad- en losplek aan te wijzen door middel van een verkeersbesluit;</text:p>
            <text:p text:style-name="common-al">de strekking van dit verkeersbesluit de bedoeling heeft dat de veiligheid op de weg verzekerd is; weggebruikers en passagiers beschermd worden; de weg in stand wordt gehouden en de bruikbaarheid van de weg gewaarborgd is en de vrijheid van het verkeer zoveel mogelijk gewaarborgd is zoals beschreven in artikel 2 lid 1 van de Wegenverkeerswet 1994;</text:p>
            <text:p text:style-name="common-al">volgens artikel 24 BABW overleg met de Regiopolitie Zaanstreek-Waterland heeft plaatsgevonden waarbij de politie akkoord gaat met de inhoud van onderstaand besluit;</text:p>
            <text:p text:style-name="common-al">genoemd wegvak is gelegen in de gemeente Zaanstad en bij de gemeente in beheer is;</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In de Peperstraat ter hoogte van nr. 8 t/m 32 een gelegenheid bestemd voor het onmiddellijk laden en lossen aan te wijzen door middel van het plaatsen van verkeersbord E7 zoals bedoeld in bijlage 1 van het Reglement verkeersregels en verkeerstekens 1990 </text:p>
            <text:p text:style-name="common-al">namens burgemeester en wethouders van de gemeente Zaanstad, </text:p>
            <text:p text:style-name="common-al">hoofd sector Realisatie &amp; Beheer,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Zaandam;</text:p>
            <text:p text:style-name="common-al">•In de Peperstraat ter hoogte van nr. 8 t/m 32 een gelegenheid bestem voor het onmiddellijk laden en lossen aan te wijzen door middel van het plaatsen van verkeersbord E7 zoals bedoeld in bijlage 1 van het Reglement verkeersregels en verkeerstekens 1990 </text:p>
            <text:p text:style-name="common-al">namens burgemeester en wethouders van de gemeente Zaanstad, </text:p>
            <text:p text:style-name="common-al">hoofd sector Realisatie &amp; Beheer, </text:p>
            <text:p text:style-name="common-al">de heer drs. ing. B.M. van Twisk</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56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56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56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anstad,</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39568</meta:user-defined>
    <meta:user-defined meta:name="OVERHEIDop.StcrtID/DC.identifier">stcrt-2015-39568</meta:user-defined>
    <meta:user-defined meta:name="DCTERMS.alternative">Gemeente Zaanstad - Laden en lossen - Peperstraat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Weg</meta:user-defined>
    <meta:user-defined meta:name="OVERHEID.PostcodeHuisnummer/OVERHEIDop.postcodeHuisnummer">1502AD 103</meta:user-defined>
    <meta:user-defined meta:name="OVERHEIDop.woonplaats">Zaandam</meta:user-defined>
    <meta:user-defined meta:name="OVERHEIDop.straatnaam">Pep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864 494927</meta:user-defined>
    <meta:user-defined meta:name="OVERHEIDop.versieInformatie"/>
  </office:meta>
</office:document-meta>
</file>