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-3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263</text:p>
            <text:p text:style-name="considerans.al">Datum besluit: 27-10-2015</text:p>
            <text:p text:style-name="considerans.al">Betreft: Sluiten van een deel van de Hegedyk in Gorredijk voor vrachtauto’s en motorvoertuigen die niet sneller kunnen of mogen rijden dan 25 km/uur (hierna: landbouwverkeer).</text:p>
            <text:p text:style-name="tussenkopcur">
            <text:span text:style-name="nadrukcur">Om de leefbaarheid en veiligheid te verhogen op de Hegedyk in Gorredijk tussen Hans de Jongwei en Nijewei wordt het wegvak gesloten voor vrachtauto’s en landbouwverkeer. </text:span>
            <text:span text:style-name="nadrukcur">Op grond van artikel 15, </text:span>
            <text:span text:style-name="nadrukcur">eerste</text:span>
            <text:span text:style-name="nadrukcur"> lid, van de Wegenverkeerswet 1994 dient hiervoor een verkeersbesluit te worden genomen.</text:span>
            <text:span text:style-name="nadrukcur"/>
            <text:span text:style-name="nadrukcur">Op grond van artikel 18, eerste lid, onder d, van de Wegenverkeerswet, is het college van burgemeester en wethouders bevoegd dit verkeersbesluit te nemen</text:span>
            <text:span text:style-name="nadrukcur">.</text:span>
          </text:p>
            <text:p text:style-name="considerans.al">Burgemeester en wethouders van de gemeente Opsterland, </text:p>
            <text:p text:style-name="tussenkopvet">
            <text:span text:style-name="nadrukvet">Overwegende dat:</text:span>
          </text:p>
            <text:list text:style-name="id1-3-2-1-1-7">
              <text:list-item text:style-override="id1-3-2-1-1-7-1">
                <text:number>-</text:number>
                <text:p text:style-name="al">de Hegedyk tussen Hans de Jongwei en Nijewei in beheer en onderhoud is van de gemeente Opsterland en openbaar toegankelijk is;</text:p>
              </text:list-item>
              <text:list-item text:style-override="id1-3-2-1-1-7-2">
                <text:number>-</text:number>
                <text:p text:style-name="al">de rijbaan van het betreffende wegvak toegankelijk is voor alle categorieën bestuurders;</text:p>
              </text:list-item>
              <text:list-item text:style-override="id1-3-2-1-1-7-3">
                <text:number>-</text:number>
                <text:p text:style-name="al">er als gevolg van de aanleg van de Hans de Jongwei een toename is geconstateerd van het aantal motorvoertuigen op het betreffende wegvak;</text:p>
              </text:list-item>
              <text:list-item text:style-override="id1-3-2-1-1-7-4">
                <text:number>-</text:number>
                <text:p text:style-name="al">de weg opnieuw wordt ingericht waarbij de weg wordt versmald, waardoor onvoldoende ruimte is voor vrachtauto’s en landbouwverkeer;</text:p>
              </text:list-item>
              <text:list-item text:style-override="id1-3-2-1-1-7-5">
                <text:number>-</text:number>
                <text:p text:style-name="al">vrachtauto’s en landbouwverkeer de leefbaarheid voor de aanwonenden van het betreffende wegvak niet ten goede komt;</text:p>
              </text:list-item>
              <text:list-item text:style-override="id1-3-2-1-1-7-6">
                <text:number>-</text:number>
                <text:p text:style-name="al">vrachtauto’s en landbouwverkeer niet noodzakelijkerwijs gebruik hoeven te maken van het betreffende wegvak;</text:p>
              </text:list-item>
              <text:list-item text:style-override="id1-3-2-1-1-7-7">
                <text:number>-</text:number>
                <text:p text:style-name="al">aan het wegvak grenzende percelen niet langer bereikbaar zijn voor vrachtauto’s en landbouwverkeer;</text:p>
              </text:list-item>
              <text:list-item text:style-override="id1-3-2-1-1-7-8">
                <text:number>-</text:number>
                <text:p text:style-name="al">overleg is gepleegd met Plaatselijk Belang Gorredijk en de klankbordgroep voor de herinrichting en deze tegen de maatregelen geen bezwaar hebben;</text:p>
              </text:list-item>
              <text:list-item text:style-override="id1-3-2-1-1-7-9">
                <text:number>-</text:number>
                <text:p text:style-name="al">overleg is gepleegd met de verkeerscoördinator van de Politie, Team Smallingerland – Opsterland, Drachten, Politieregio Fryslân en deze tegen de maatregelen bezwaar heeft.</text:p>
              </text:list-item>
            </text:list>
            <text:p text:style-name="tussenkopvet">
            <text:span text:style-name="nadrukvet">Gelet op:</text:span>
          </text:p>
            <text:list text:style-name="id1-3-2-1-1-9">
              <text:list-item text:style-override="id1-3-2-1-1-9-1">
                <text:number>-</text:number>
                <text:p text:style-name="al">de bepalingen in de Wegenverkeerswet 1994 (WVW 1994);</text:p>
              </text:list-item>
              <text:list-item text:style-override="id1-3-2-1-1-9-2">
                <text:number>-</text:number>
                <text:p text:style-name="al">het Reglement Verkeersregels en Verkeerstekens 1990 (RVV 1990);</text:p>
              </text:list-item>
              <text:list-item text:style-override="id1-3-2-1-1-9-3">
                <text:number>-</text:number>
                <text:p text:style-name="al">het Besluit Administratieve Bepalingen inzake het Wegverkeer (BABW);</text:p>
              </text:list-item>
              <text:list-item text:style-override="id1-3-2-1-1-9-4">
                <text:number>-</text:number>
                <text:p text:style-name="al">de Algemene wet bestuursrecht (Awb)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de Hegedyk in Gorredijk tussen Hans de Jongwei en Nijewei te sluiten voor vrachtauto’s;</text:p>
              </text:list-item>
              <text:list-item text:style-override="id1-3-2-2-1-1-2">
                <text:number>-</text:number>
                <text:p text:style-name="al">de Hegedyk in Gorredijk tussen De Hoop en Nijewei te sluiten voor motorvoertuigen die niet sneller kunnen of mogen rijden dan 25 km/uur (landbouwverkeer);</text:p>
              </text:list-item>
              <text:list-item text:style-override="id1-3-2-2-1-1-3">
                <text:number>-</text:number>
                <text:p text:style-name="al">de maatregel te bekrachtigen door het plaatsen van de borden C07 en C08 .</text:p>
              </text:list-item>
            </text:list>
            <text:p text:style-name="tussenkopcur">
            <text:span text:style-name="nadrukcur">Beetsterzwaag </text:span>
            <text:span text:style-name="nadrukcur">27 oktober</text:span>
            <text:span text:style-name="nadrukcur"> 201</text:span>
            <text:span text:style-name="nadrukcur">5</text:span>
            <text:span text:style-name="nadrukcur"/>
          </text:p>
            <text:p text:style-name="tussenkopcur">
            <text:span text:style-name="nadrukcur">College van Burgemeester en Wethouders </text:span>
          </text:p>
            <text:p text:style-name="tussenkopcur">
            <text:span text:style-name="nadrukcur">Namens deze, H.J. Hoekstra </text:span>
          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:</text:p>
          <text:p text:style-name="bezwaarschrift_al">Bezwaar of beroepsclausule </text:p>
          <text:list text:style-name="id1-3-2-3-3">
            <text:list-item text:style-override="id1-3-2-3-3-1">
              <text:number>-</text:number>
              <text:p text:style-name="al">Het verkeersbesluit ligt (op afspraak) voor iedereen van vrijdag 5 november 2015 t/m vrijdag 17 december 2015 ter inzage op het gemeentehuis;</text:p>
            </text:list-item>
            <text:list-item text:style-override="id1-3-2-3-3-2">
              <text:number>-</text:number>
              <text:p text:style-name="al">Belanghebbenden kunnen binnen deze periode hun gemotiveerde en ondertekende bezwaarschriften richten aan het college van B&amp;W, Postbus 10000, 9244 ZP Beetsterzwaag;</text:p>
            </text:list-item>
            <text:list-item text:style-override="id1-3-2-3-3-3">
              <text:number>-</text:number>
              <text:p text:style-name="al">Voor vragen kunt u terecht bij de heer Hendrik Hoekstra, afdeling Gemeentebedrijf, tel. 0512 386 545 of hendrik.hoekstra@opsterland.nl.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56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56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56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6</meta:user-defined>
    <meta:user-defined meta:name="OVERHEIDop.publicationIssue">39562</meta:user-defined>
    <meta:user-defined meta:name="OVERHEIDop.StcrtID/DC.identifier">stcrt-2015-39562</meta:user-defined>
    <meta:user-defined meta:name="DCTERMS.alternative">Gemeente Opsterland - Verkeersbesluit 263: Geslotenverklaring voor vrachtauto’s en motorvoertuigen die niet sneller kunnen of mogen rijden dan 25 km/uur - Deel van Hegedyk in Gorredijk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Weg</meta:user-defined>
    <meta:user-defined meta:name="OVERHEID.PostcodeHuisnummer/OVERHEIDop.postcodeHuisnummer">8401BH 5</meta:user-defined>
    <meta:user-defined meta:name="OVERHEIDop.woonplaats">Gorredijk</meta:user-defined>
    <meta:user-defined meta:name="OVERHEIDop.straatnaam">Hegedy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2015-36456</meta:user-defined>
    <meta:user-defined meta:name="DCTERMS.abstract">Sluiten van een deel van de Hegedyk in Gorredijk voor vrachtauto’s en motorvoertuigen die niet sneller kunnen of mogen rijden dan 25 km/uur (hierna: landbouwverkeer).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0226 557215</meta:user-defined>
    <meta:user-defined meta:name="OVERHEIDop.versieInformatie"/>
  </office:meta>
</office:document-meta>
</file>