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tellingsbesluit RZO</text:h>
      <text:p text:style-name="ifm_p_font.italic_mt.3.7mm_ifm">22 oktober 2015</text:p>
      <text:p text:style-name="ifm_p_font.italic_ifm">Nr. BS/2015019104</text:p>
      <text:p text:style-name="ifm_p_mt.3.7mm_ifm">De Minister van Defensie,</text:p>
      <text:p text:style-name="ifm_p_mt.3.7mm_ifm">Gelet op artikel 17 van het Veteranenbesluit (Stb. 2014, 221);</text:p>
      <text:p text:style-name="ifm_p_mt.3.7mm_ifm">Besluit:</text:p>
      <text:p text:style-name="ifm_p_mt.3.7mm_ifm">Het Besluit tot instelling van de Raad voor civiel-militaire Zorg en Onderzoek (Instellingsbesluit RZO) komt als volgt te luiden:</text:p>
      <text:h text:style-name="ifm_p_font.bold_mt.5.08mm_page.keep-with-next_ifm" text:outline-level="2">Artikel<text:s/>1<text:s/>Instelling</text:h>
      <text:p text:style-name="ifm_p_mt.4.23mm_indent.-7mm_mleft.7mm_ifm">1.<text:tab/>Er is een Raad van toezicht en advisering ten behoeve van het civiel-militaire zorgsysteem voor de hulpverlening aan veteranen en het wetenschappelijk onderzoek naar aandoeningen gerelateerd aan uitzendingen, hierna te noemen: de Raad (RZO).</text:p>
      <text:p text:style-name="ifm_p_mt.3.7mm_indent.-7mm_mleft.7mm_ifm">2.<text:tab/>De Raad is onafhankelijk adviseur van de Minister van Defensie.</text:p>
      <text:h text:style-name="ifm_p_font.bold_mt.5.08mm_page.keep-with-next_ifm" text:outline-level="2">Artikel<text:s/>2<text:s/>Samenstelling</text:h>
      <text:p text:style-name="ifm_p_mt.4.23mm_indent.-7mm_mleft.7mm_ifm">1.<text:tab/>De Raad bestaat uit een voorzitter en maximaal 8 leden.</text:p>
      <text:p text:style-name="ifm_p_mt.3.7mm_indent.-7mm_mleft.7mm_ifm">2.<text:tab/>De Raad wordt ondersteund door een ambtelijk secretaris die, in overleg met de Raad, wordt aangewezen door de Hoofddirecteur Personeel van het Ministerie van Defensie.</text:p>
      <text:p text:style-name="ifm_p_mt.3.7mm_indent.-7mm_mleft.7mm_ifm">3.<text:tab/>De voorzitter en leden van de Raad worden op voordracht van de Raad benoemd door de Minister voor een periode van vijf jaar. Zij zijn één maal herbenoembaar.</text:p>
      <text:h text:style-name="ifm_p_font.bold_mt.5.08mm_page.keep-with-next_ifm" text:outline-level="2">Artikel<text:s/>3<text:s/>Taken</text:h>
      <text:p text:style-name="ifm_p_mt.4.23mm_indent.-7mm_mleft.7mm_ifm">1.<text:tab/>De Raad heeft de volgende taken:</text:p>
      <text:p text:style-name="ifm_p_indent.-7mm_mleft.14mm_ifm">a.<text:tab/>Het bevorderen van de samenwerking tussen alle in het civiel-militaire zorgsysteem betrokken partijen.</text:p>
      <text:p text:style-name="ifm_p_indent.-7mm_mleft.14mm_ifm">b.<text:tab/>Het bevorderen van de gewenste specialisatie van de betrokken partijen in het civiel-militaire zorgsysteem, opdat het gehele zorgsysteem alle benodigde expertise bevat en de partijen goed ten opzichte van elkaar functioneren.</text:p>
      <text:p text:style-name="ifm_p_indent.-7mm_mleft.14mm_ifm">c.<text:tab/>Het houden van toezicht op het functioneren van het civiel-militaire zorgsysteem voor de hulpverlening aan veteranen.</text:p>
      <text:p text:style-name="ifm_p_indent.-7mm_mleft.14mm_ifm">d.<text:tab/>Het naar aanleiding van bevindingen voortkomend uit de toezichthoudende taak geven van advies aan de Minister en aan de betrokken partijen.</text:p>
      <text:p text:style-name="ifm_p_indent.-7mm_mleft.14mm_ifm">e.<text:tab/>Het monitoren van recente ontwikkelingen met relevantie voor het civiel-militaire zorgsysteem voor de hulpverlening aan veteranen.</text:p>
      <text:p text:style-name="ifm_p_indent.-7mm_mleft.14mm_ifm">f.<text:tab/>Het bevorderen van wetenschappelijk onderzoek op het gebied van aandoeningen gerelateerd aan uitzendingen.</text:p>
      <text:p text:style-name="ifm_p_mt.3.7mm_indent.-7mm_mleft.7mm_ifm">2.<text:tab/>De Raad legt schriftelijk vast op welke wijze hij aan de in het eerste lid genoemde taken en bevoegdheden uitvoering geeft.</text:p>
      <text:h text:style-name="ifm_p_font.bold_mt.5.08mm_page.keep-with-next_ifm" text:outline-level="2">Artikel<text:s/>4<text:s/>Advies</text:h>
      <text:p text:style-name="ifm_p_mt.4.23mm_indent.-7mm_mleft.7mm_ifm">1.<text:tab/>De Raad geeft in het kader van artikel 3 de Minister en het bestuur van het Landelijk Zorgsysteem Veteranen (LZV) gevraagd en ongevraagd advies.</text:p>
      <text:p text:style-name="ifm_p_mt.3.7mm_indent.-7mm_mleft.7mm_ifm">2.<text:tab/>De Raad kan ten behoeve van de uitvoering van artikel 3 extern advies inwinnen.</text:p>
      <text:p text:style-name="ifm_p_mt.3.7mm_indent.-7mm_mleft.7mm_ifm">3.<text:tab/>De Raad stelt in het kader van artikel 3, eerste lid onderdeel f in overleg met het Ministerie van Defensie een programma-adviescommissie voor onderzoek in.</text:p>
      <text:p text:style-name="ifm_p_mt.3.7mm_indent.-7mm_mleft.7mm_ifm">4.<text:tab/>De Raad adviseert de minister over de benoeming van de voorzitter van het dagelijks bestuur van het LZV.</text:p>
      <text:p text:style-name="ifm_p_mt.3.7mm_indent.-7mm_mleft.7mm_ifm">5.<text:tab/>De Minister treedt in overleg met de Raad indien hij voornemens is af te wijken van een advies van de Raad.</text:p>
      <text:h text:style-name="ifm_p_font.bold_mt.5.08mm_page.keep-with-next_ifm" text:outline-level="2">Artikel<text:s/>5<text:s/>Toezicht</text:h>
      <text:p text:style-name="ifm_p_mt.4.23mm_indent.-7mm_mleft.7mm_ifm">1.<text:tab/>De minister respectievelijk het bestuur van het LZV verschaffen aan de Raad alle informatie die de Raad voor de uitvoering van zijn toezichthoudende taak nodig heeft.</text:p>
      <text:p text:style-name="ifm_p_mt.3.7mm_indent.-7mm_mleft.7mm_ifm">2.<text:tab/>De Raad stelt bij het constateren van tekortkomingen in het functioneren van het LZV allereerst het bestuur Landelijk Zorgsysteem Veteranen (LZV) hiervan in kennis.</text:p>
      <text:p text:style-name="ifm_p_mt.3.7mm_indent.-7mm_mleft.7mm_ifm">3.<text:tab/>De Raad geeft daarbij aan welke stappen de Raad noodzakelijk acht om deze tekortkomingen te herstellen.</text:p>
      <text:p text:style-name="ifm_p_mt.3.7mm_indent.-7mm_mleft.7mm_ifm">4.<text:tab/>Het bestuur van de LZV bericht de Raad binnen zes weken welke maatregelen zijn of worden genomen om de geconstateerde tekortkomingen te herstellen.</text:p>
      <text:p text:style-name="ifm_p_mt.3.7mm_indent.-7mm_mleft.7mm_ifm">5.<text:tab/>Indien de Raad de maatregelen als onvoldoende aanmerkt, informeert hij de Minister hierover.</text:p>
      <text:h text:style-name="ifm_p_font.bold_mt.5.08mm_page.keep-with-next_ifm" text:outline-level="2">Artikel<text:s/>6<text:s/>Rapportage</text:h>
      <text:p text:style-name="ifm_p_mt.4.23mm_ifm">De Raad brengt tweejaarlijks een schriftelijke rapportage uit over de activiteiten van de Raad over deze periode. Deze rapportage is openbaar.</text:p>
      <text:h text:style-name="ifm_p_font.bold_mt.5.08mm_page.keep-with-next_ifm" text:outline-level="2">Artikel<text:s/>7<text:s/>Vacatiegelden</text:h>
      <text:p text:style-name="ifm_p_mt.4.23mm_indent.-7mm_mleft.7mm_ifm">1.<text:tab/>De voorzitter en leden van de Raad en de leden van de programma- en adviescommissie voor onderzoek worden bezoldigd op basis van de regeling Vergoedingen voor leden van commissies en adviescolleges Ministerie van Defensie (Aanwijzing SG A/975 van 5 april 2012).</text:p>
      <text:p text:style-name="ifm_p_mt.3.7mm_indent.-7mm_mleft.7mm_ifm">2.<text:tab/>De leden hebben daarnaast recht op een vergoeding wegens reiskosten- en verblijfkosten op de voet van de Wet vergoeding adviescolleges en commissies.</text:p>
      <text:h text:style-name="ifm_p_font.bold_mt.5.08mm_page.keep-with-next_ifm" text:outline-level="2">Artikel<text:s/>8<text:s/>Slotbepalingen</text:h>
      <text:p text:style-name="ifm_p_mt.4.23mm_indent.-7mm_mleft.7mm_ifm">1.<text:tab/>Het Besluit van de Staatssecretaris van Defensie van 5 juli 2007, P/2007012915, tot instelling van de Raad voor civiel-militaire Zorg en Onderzoek wordt ingetrokken.</text:p>
      <text:p text:style-name="ifm_p_mt.3.7mm_indent.-7mm_mleft.7mm_ifm">2.<text:tab/>Deze regeling treedt in werking op 1 januari 2016.</text:p>
      <text:p text:style-name="ifm_p_mt.3.7mm_indent.-7mm_mleft.7mm_ifm">3.<text:tab/>Deze regeling wordt aangehaald als: Instellingsbesluit RZO</text:p>
      <text:p text:style-name="ifm_p_mt.3.7mm_ifm">Deze regeling wordt in de Staatscourant geplaatst.</text:p>
      <text:p text:style-name="ifm_p_font.italic_mt.3.7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9561</text:span><text:tab/>12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9561</text:span><text:tab/>12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stellingsbesluit RZO</dc:title>
    <meta:user-defined meta:name="OVERHEID.Ministerie/DC.creator">Ministerie van Defensie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95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5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Instellingsbesluit RZO</meta:user-defined>
    <meta:user-defined meta:name="DCTERMS.W3CDTF/DCTERMS.available">2015-11-12</meta:user-defined>
  </office:meta>
</office:document-meta>
</file>