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 </text:p>
            <text:p text:style-name="common-al">op 5 september 2013 de gemeenteraad van Zaanstad een besluit heeft genomen waarbij de uitwerking van het verkeersplan Zaandam Centrum is vastgesteld;</text:p>
            <text:p text:style-name="common-al">als onderdeel van dit besluit een beweegbare selectieve toegang op de Peperstraat en de Czaar Peterstraat wordt ingesteld;</text:p>
            <text:p text:style-name="common-al">deze selectieve toegang volgens planning per 4 januari 2016 in gebruik zal worden genomen;</text:p>
            <text:p text:style-name="common-al">om deze selectieve toegang te kunnen toepassen een verkeersbesluit nodig is;</text:p>
            <text:p text:style-name="common-al">de strekking van dit verkeersbesluit de bedoeling heeft dat de veiligheid op de weg verzekerd is; weggebruikers en passagiers beschermd worden; de weg in stand wordt gehouden en de bruikbaarheid van de weg gewaarborgd is en de vrijheid van het verkeer zoveel mogelijk gewaarborgd is zoals beschreven in artikel 2 lid 1 van de Wegenverkeerswet 1994;</text:p>
            <text:p text:style-name="common-al">de strekking van dit verkeersbesluit verder de bedoeling heeft dat door het verkeer veroorzaakte overlast, hinder of schade alsmede de gevolgen voor het milieu, bedoeld in de Wet milieubeheer wordt voorkomen of beperkt en de door het verkeer veroorzaakte aantasting van het karakter of van de functie van objecten of gebieden wordt voorkomen of beperkt zoals beschreven in artikel 2 lid 1 van de Wegenverkeerswet 1994;</text:p>
            <text:p text:style-name="common-al">volgens artikel 24 BABW overleg met de Regiopolitie Zaanstreek-Waterland heeft plaatsgevonden waarbij de politie akkoord gaat met de inhoud van onderstaand besluit;</text:p>
            <text:p text:style-name="common-al">genoemd wegvak is gelegen in de gemeente Zaanstad en bij de gemeente in beheer is;</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list text:style-name="id1-3-2-2-1-13">
              <text:list-item text:style-override="id1-3-2-2-1-13-1">
                <text:number>•</text:number>
                <text:p text:style-name="al">Dat de Peperstraat ca. 60 m. ten westen van de Oostzijde wordt afgesloten voor alle verkeer van 12.00 uur tot 18.00 uur, op koopavond tot 21.00 uur, uitgezonderd lijnbussen, bromfietsen en fietsen, door middel van het plaatsen van verkeersbord C1 met onderbord zoals bedoeld in bijlage 1 van het Reglement verkeersregels en verkeerstekens 1990 </text:p>
              </text:list-item>
              <text:list-item text:style-override="id1-3-2-2-1-13-2">
                <text:number>•</text:number>
                <text:p text:style-name="al">Verkeersbesluit 2005/27655 zodanig te wijzigen waarbij het eenrichtingsverkeer voor de Peperstraat en Gedempte Gracht tussen Oostzijde en Damstraat wordt opgeheven door hier de borden C2 en C3 zoals bedoeld in bijlage 1 van het Reglement verkeersregels en verkeerstekens 1990 te verwijderen;</text:p>
              </text:list-item>
              <text:list-item text:style-override="id1-3-2-2-1-13-3">
                <text:number>•</text:number>
                <text:p text:style-name="al">Dit per 5 januari 2016 in werking treedt of later indien nodig;</text:p>
              </text:list-item>
            </text:list>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list text:style-name="id1-3-2-2-1-22">
              <text:list-item text:style-override="id1-3-2-2-1-22-1">
                <text:number>•</text:number>
                <text:p text:style-name="al">Dat de Peperstraat ca. 60 m. ten westen van de Oostzijde wordt afgesloten voor alle verkeer van 12.00 uur tot 18.00 uur, op koopavond tot 21.00 uur, uitgezonderd lijnbussen, bromfietsen en fietsen, door middel van het plaatsen van verkeersbord C1 met onderbord zoals bedoeld in bijlage 1 van het Reglement verkeersregels en verkeerstekens 1990 </text:p>
              </text:list-item>
              <text:list-item text:style-override="id1-3-2-2-1-22-2">
                <text:number>•</text:number>
                <text:p text:style-name="al">Verkeersbesluit 2005/27655 zodanig te wijzigen waarbij het eenrichtingsverkeer voor de Peperstraat en Gedempte Gracht tussen Oostzijde en Damstraat wordt opgeheven door hier de borden C2 en C3 zoals bedoeld in bijlage 1 van het Reglement verkeersregels en verkeerstekens 1990 te verwijderen;</text:p>
              </text:list-item>
              <text:list-item text:style-override="id1-3-2-2-1-22-3">
                <text:number>•</text:number>
                <text:p text:style-name="al">Dit per 4 januari 2016 in werking treedt of later indien nodig</text:p>
              </text:list-item>
            </text:list>
            <text:p text:style-name="common-al">namens burgemeester en wethouders van de gemeente Zaanstad, </text:p>
            <text:p text:style-name="common-al">hoofd sector Realisatie &amp; Beheer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55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5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55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anstad,</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39559</meta:user-defined>
    <meta:user-defined meta:name="OVERHEIDop.StcrtID/DC.identifier">stcrt-2015-39559</meta:user-defined>
    <meta:user-defined meta:name="DCTERMS.alternative">Gemeente Zaanstad - selectieve toegang - Peperstraat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PostcodeHuisnummer/OVERHEIDop.postcodeHuisnummer">1502AH 6</meta:user-defined>
    <meta:user-defined meta:name="OVERHEIDop.woonplaats">Zaandam</meta:user-defined>
    <meta:user-defined meta:name="OVERHEIDop.straatnaam">Peperstraat</meta:user-defined>
    <meta:user-defined meta:name="OVERHEID.PostcodeHuisnummer/OVERHEIDop.postcodeHuisnummer">1506CE 2e</meta:user-defined>
    <meta:user-defined meta:name="OVERHEIDop.woonplaats">Zaandam</meta:user-defined>
    <meta:user-defined meta:name="OVERHEIDop.straatnaam">Gedempte 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816 494890</meta:user-defined>
    <meta:user-defined meta:name="OVERHEID.EPSG28992/DC.spatial">116703 494843</meta:user-defined>
    <meta:user-defined meta:name="OVERHEIDop.versieInformatie"/>
  </office:meta>
</office:document-meta>
</file>