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VERGUNNING VOOR EEN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Mega Paas Party in de Margriethal vanaf vrijdag 25 maart 2016 tot en met zondag 27 maart 2016. </text:p>
            <text:p text:style-name="common-al"/>
            <text:p text:style-name="common-al">Van 11 november 2015 t/m 2 december 2015 ligt een afschrift van bovenstaande aanvraag ter inzage bij het Klant Contact Centrum (Omgevingsloket), Stadserf 1.</text:p>
            <text:p text:style-name="common-al"/>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vergunning Mega Paas Party.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55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55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55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OOR EEN EVENEMENTENVERGUNNING</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554</meta:user-defined>
    <meta:user-defined meta:name="OVERHEIDop.StcrtID/DC.identifier">stcrt-2015-39554</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AR 675</meta:user-defined>
    <meta:user-defined meta:name="OVERHEIDop.woonplaats">Schiedam</meta:user-defined>
    <meta:user-defined meta:name="OVERHEIDop.straatnaam">Nieuwe Dam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6171 437337</meta:user-defined>
    <meta:user-defined meta:name="OVERHEIDop.versieInformatie"/>
  </office:meta>
</office:document-meta>
</file>